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ossgis2025"/><text:bookmark-start text:name="__RefHeading___fossgis_2025_1"/><text:bookmark-start text:name="fossgis_2025"/>FOSSGIS 2025<text:bookmark-end text:name="__RefHeading___fossgis_2025_1"/><text:bookmark-end text:name="fossgis_2025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Kickoff Meeting</text:p>
      <text:list text:style-name="List_20_1" text:continue-numbering="false">
        <text:list-item>
          <text:p text:style-name="List_20_1_Content_First"> 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, 20000-20255 (VPN)</text:p>
                </text:list-item>
                <text:list-item>
                  <text:p text:style-name="List_20_1_Content"> Optional, for Users: TCP 25, 143, 587, 993 (Mail), UDP 13337 (VPN), 60000-60100 (Mosh)</text:p>
                </text:list-item>
              </text:list>
            </text:list-item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/>
          </text:list>
        </text:list-item>
        <text:list-item>
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  <text:list-item>
          <text:p text:style-name="List_20_1_Content"> Gibt es ein Helfersystem: ja, Link folgt</text:p>
        </text:list-item>
        <text:list-item>
          <text:p text:style-name="List_20_1_Content"> VOC Büro? ja - entweder S101 oder S151, der zwischen Aula und S1/S2 liegt</text:p>
        </text:list-item>
        <text:list-item>
          <text:p text:style-name="List_20_1_Content_Last"> Räume: <text:a xlink:type="simple" xlink:href="https://www.fossgis.de/wiki/Konferenz_2025/Raeume" text:style-name="Internet_20_link" text:visited-style-name="Visited_20_Internet_20_Link">https://www.fossgis.de/wiki/Konferenz_2025/Raeume</text:a>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ossgis2025</dc:title>
  </office:meta>
</office:document-meta>
</file>