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5"/><text:bookmark-start text:name="__RefHeading___fossgis_2025_1"/><text:bookmark-start text:name="fossgis_2025"/>FOSSGIS 2025<text:bookmark-end text:name="__RefHeading___fossgis_2025_1"/><text:bookmark-end text:name="fossgis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: ja, Link folgt</text:p>
        </text:list-item>
        <text:list-item>
          <text:p text:style-name="List_20_1_Content"> VOC Büro? ja - entweder S101 oder S151, der zwischen Aula und S1/S2 liegt</text:p>
        </text:list-item>
        <text:list-item>
          <text:p text:style-name="List_20_1_Content_Last"> Räume: <text:a xlink:type="simple" xlink:href="https://www.fossgis.de/wiki/Konferenz_2025/Raeume" text:style-name="Internet_20_link" text:visited-style-name="Visited_20_Internet_20_Link">https://www.fossgis.de/wiki/Konferenz_2025/Raeume</text:a>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5</dc:title>
  </office:meta>
</office:document-meta>
</file>