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0"/><text:bookmark-start text:name="__RefHeading___fossgis_2020_1"/><text:bookmark-start text:name="fossgis_2020"/>FOSSGIS 2020<text:bookmark-end text:name="__RefHeading___fossgis_2020_1"/><text:bookmark-end text:name="fossgis_2020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Thorti</text:p>
        </text:list-item>
        <text:list-item>
          <text:p text:style-name="List_20_1_Content"> Capo</text:p>
        </text:list-item>
        <text:list-item>
          <text:p text:style-name="List_20_1_Content"> MichaelK</text:p>
        </text:list-item>
        <text:list-item>
          <text:p text:style-name="List_20_1_Content"> Sophie</text:p>
        </text:list-item>
        <text:list-item>
          <text:p text:style-name="List_20_1_Content"> Kunsi</text:p>
        </text:list-item>
        <text:list-item>
          <text:p text:style-name="List_20_1_Content"> frederik</text:p>
        </text:list-item>
        <text:list-item>
          <text:p text:style-name="List_20_1_Content"> NHG</text:p>
        </text:list-item>
        <text:list-item>
          <text:p text:style-name="List_20_1_Content_Last"> Marc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unterkunftbedarf_4"/><text:bookmark-start text:name="unterkunftbedarf"/>Unterkunftbedarf<text:bookmark-end text:name="__RefHeading___unterkunftbedarf_4"/><text:bookmark-end text:name="unterkunftbedarf"/></text:h>
      <text:p text:style-name="Text_20_body">DZ: sophie + kunsi</text:p>
      <text:p text:style-name="Text_20_body">DZ: NHG + Frederik</text:p>
      <text:p text:style-name="Text_20_body">EZ: Kampfhamster</text:p>
      <text:p text:style-name="Text_20_body">EZ: Thorti</text:p>
      <text:p text:style-name="Text_20_body">EZ: Marc</text:p>
      <text:p text:style-name="Text_20_body">MichaelK: habe mir selber ein Hotel gebucht</text:p>
      <text:h text:style-name="Heading_20_2" text:outline-level="2"><text:bookmark-start text:name="__RefHeading___infos-location_5"/><text:bookmark-start text:name="infos-location"/>Infos-Location<text:bookmark-end text:name="__RefHeading___infos-location_5"/><text:bookmark-end text:name="infos-location"/></text:h>
      <text:p text:style-name="Text_20_body">3 Hörsäle</text:p>
      <text:p text:style-name="Text_20_body">Bilder von der Begehung am 11.01.2020: <text:a xlink:type="simple" xlink:href="https://www.thorti.de/c3voc/fossgis20/" text:style-name="Internet_20_link" text:visited-style-name="Visited_20_Internet_20_Link">https://www.thorti.de/c3voc/fossgis20/</text:a></text:p>
      <text:h text:style-name="Heading_20_3" text:outline-level="3"><text:bookmark-start text:name="__RefHeading___hs_anatomie_fussweg_vom_voc-office_ca._1-2min_ca._50-100m_6"/><text:bookmark-start text:name="hs_anatomie_fussweg_vom_voc-office_ca._1-2min_ca._50-100m"/>HS Anatomie (Fussweg vom VOC-Office ca. 1-2min ca. 50-100m)<text:bookmark-end text:name="__RefHeading___hs_anatomie_fussweg_vom_voc-office_ca._1-2min_ca._50-100m_6"/><text:bookmark-end text:name="hs_anatomie_fussweg_vom_voc-office_ca._1-2min_ca._50-100m"/></text:h>
      <text:list text:style-name="List_20_1" text:continue-numbering="false">
        <text:list-item>
          <text:p text:style-name="List_20_1_Content_First">Kein HDMI-Input vorhanden, aber Option für DVI, wenn man das Kabel vom eingebauten Windows-PC abzieht.</text:p>
          <text:list text:style-name="List_20_1">
            <text:list-item>
              <text:p text:style-name="List_20_1_Content"> Audio-Input per Cinch möglich</text:p>
            </text:list-item>
            <text:list-item>
              <text:p text:style-name="List_20_1_Content"> Zugänglicher XLR-Port im Schrank möglich, Signalprüfung muss noch durchgeführt werden</text:p>
            </text:list-item>
            <text:list-item>
              <text:p text:style-name="List_20_1_Content"> VLAN per vorhandenen Dosen möglich, Einspeisung am Pult (21 J/I1 od. 21 K/L1) oder beim Mischerplatz (21 B/A1)</text:p>
            </text:list-item>
          </text:list>
          <text:p text:style-name="Text_20_body">=== HS Rundbau (Im direkt selben Gebäude, Fussweg ca. 1min zum VOC-Office)</text:p>
          <text:list text:style-name="List_20_1">
            <text:list-item>
              <text:p text:style-name="List_20_1_Content"> HDMI-Input direkt am Beamer möglich</text:p>
            </text:list-item>
            <text:list-item>
              <text:p text:style-name="List_20_1_Content"> Audio-Input per XLR möglich</text:p>
            </text:list-item>
            <text:list-item>
              <text:p text:style-name="List_20_1_Content"> Audio-Out per XLR möglich</text:p>
            </text:list-item>
            <text:list-item>
              <text:p text:style-name="List_20_1_Content"> VLAN per vorhandenen Dosen möglich, Einspeisung beim Mischerplatz (00 009 11.1.S/T2T)</text:p>
            </text:list-item>
          </text:list>
          <text:p text:style-name="Text_20_body">=== HS Weismannhaus (Nachbargebäude, man guckt ausm VOC-Office fast in den HS im Nachbargebäude rein, Fussweg ca. 1min)</text:p>
          <text:list text:style-name="List_20_1">
            <text:list-item>
              <text:p text:style-name="List_20_1_Content"> HDMI-Input vorhanden</text:p>
            </text:list-item>
            <text:list-item>
              <text:p text:style-name="List_20_1_Content"> Zugänglicher XLR-Input intern im Schrank vorhanden</text:p>
            </text:list-item>
            <text:list-item>
              <text:p text:style-name="List_20_1_Content"> VLAN problematisch, da kaum Dosen vorhanden, wird dort mit nem Billo-Switch gearbeitet…</text:p>
            </text:list-item>
          </text:list>
          <text:p text:style-name="Text_20_body">=== VOC-Office (Direkt auf der Ebene wo Aussteller sind, direkt in der Nähe des Geschehens)</text:p>
          <text:list text:style-name="List_20_1">
            <text:list-item>
              <text:p text:style-name="List_20_1_Content"> Im angrenzenden Gebäude zum HS Rundbau</text:p>
            </text:list-item>
            <text:list-item>
              <text:p text:style-name="List_20_1_Content"> Frisch renovierter Raum, noch unmöbeliert</text:p>
            </text:list-item>
            <text:list-item>
              <text:p text:style-name="List_20_1_Content"> ca. 30-40qm (ausreichend Platz für 10 Leute + Cases)</text:p>
            </text:list-item>
            <text:list-item>
              <text:p text:style-name="List_20_1_Content_Last"> Beamer angefrag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0</dc:title>
  </office:meta>
</office:document-meta>
</file>