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6"/><text:bookmark-start text:name="__RefHeading___fossgis-konferenz_2016_1"/><text:bookmark-start text:name="fossgis-konferenz_2016"/>FOSSGIS-Konferenz 2016<text:bookmark-end text:name="__RefHeading___fossgis-konferenz_2016_1"/><text:bookmark-end text:name="fossgis-konferenz_2016"/></text:h>
      <text:h text:style-name="Heading_20_2" text:outline-level="2"><text:bookmark-start text:name="__RefHeading___hardware_nach_der_veranstaltung_2"/><text:bookmark-start text:name="hardware_nach_der_veranstaltung"/>Hardware nach der Veranstaltung<text:bookmark-end text:name="__RefHeading___hardware_nach_der_veranstaltung_2"/><text:bookmark-end text:name="hardware_nach_der_veranstaltung"/></text:h>
      <text:p text:style-name="Text_20_body">Unterschiede zur Default-Checkliste</text:p>
      <text:p text:style-name="Text_20_body">Case 2:</text:p>
      <text:list text:style-name="List_20_1" text:continue-numbering="false">
        <text:list-item>
          <text:p text:style-name="List_20_1_Content_First"> mittleres HDMI Kabel und 2x Adapter Chinch Klinke für Mini-Klinke-Chinch Kabel aus Case 3</text:p>
          <text:list text:style-name="List_20_1">
            <text:list-item>
              <text:p text:style-name="List_20_1_Content"> Bitte in Case 3 übertragen</text:p>
            </text:list-item>
          </text:list>
        </text:list-item>
        <text:list-item>
          <text:p text:style-name="List_20_1_Content"> HDMI Splitter ist mit drin (leider mit HDCP) </text:p>
        </text:list-item>
        <text:list-item>
          <text:p text:style-name="List_20_1_Content"> 2x 32 GB SD-Karten (23+24)</text:p>
        </text:list-item>
        <text:list-item>
          <text:p text:style-name="List_20_1_Content"> Edding schwarz</text:p>
        </text:list-item>
        <text:list-item>
          <text:p text:style-name="List_20_1_Content"> War nicht im Case</text:p>
          <text:list text:style-name="List_20_1">
            <text:list-item>
              <text:p text:style-name="List_20_1_Content"> Minion 2</text:p>
            </text:list-item>
            <text:list-item>
              <text:p text:style-name="List_20_1_Content"> Mini-USB Netzteil für Pi </text:p>
            </text:list-item>
          </text:list>
        </text:list-item>
        <text:list-item>
          <text:p text:style-name="List_20_1_Content"> Fehlende Adapter</text:p>
          <text:list text:style-name="List_20_1">
            <text:list-item>
              <text:p text:style-name="List_20_1_Content"> 1x BNC Verbinder</text:p>
            </text:list-item>
            <text:list-item>
              <text:p text:style-name="List_20_1_Content"> Genderchanger HDMI</text:p>
            </text:list-item>
            <text:list-item>
              <text:p text:style-name="List_20_1_Content"> HDMI Stecker auf DVI Buchse (Adapter, ~5cm, Aus der Framegrabber-Adapter-Tüte)</text:p>
            </text:list-item>
            <text:list-item>
              <text:p text:style-name="List_20_1_Content"> Abdeckung XLR Buchse Kamera <draw:frame draw:style-name="media" draw:name="0" text:anchor-type="as-char" draw:z-index="0" svg:width="" svg:rel-width="100%" svg:height="0cm"><draw:image xlink:href="Pictures/27dc6e0cf28944cae17ec5062d65ce1a.svg" xlink:type="simple" xlink:show="embed" xlink:actuate="onLoad"/></draw:frame> </text:p>
            </text:list-item>
            <text:list-item>
              <text:p text:style-name="List_20_1_Content_Last"> Audio: 2x Klinkenstecker stereo auf Mini-Klinkenbuchse stereo, ggf. noch weitere</text:p>
            </text:list-item>
          </text:list>
        </text:list-item>
      </text:list>
      <text:p text:style-name="Text_20_body">Case 4</text:p>
      <text:list text:style-name="List_20_1" text:continue-numbering="false">
        <text:list-item>
          <text:p text:style-name="List_20_1_Content_First"> Anstatt 2ter 64 GB SD Karte: 32 GB (43)</text:p>
        </text:list-item>
        <text:list-item>
          <text:p text:style-name="List_20_1_Content"> 1x SD Karte 32 GB (44)</text:p>
        </text:list-item>
        <text:list-item>
          <text:p text:style-name="List_20_1_Content"> zusätzlich 20m Ethernet-Kabel braun – vermutlich von GPN16</text:p>
        </text:list-item>
        <text:list-item>
          <text:p text:style-name="List_20_1_Content"> zusätzlich defektes ATX Netzteil</text:p>
          <text:list text:style-name="List_20_1">
            <text:list-item>
              <text:p text:style-name="List_20_1_Content"> temporärer Ersatz ist im Encoder verbaut (Spende der Veranstalter)</text:p>
            </text:list-item>
          </text:list>
        </text:list-item>
        <text:list-item>
          <text:p text:style-name="List_20_1_Content"> Fehlende Adapter</text:p>
          <text:list text:style-name="List_20_1">
            <text:list-item>
              <text:p text:style-name="List_20_1_Content"> Mini HDMI Stecker auf HDMI Buchse</text:p>
            </text:list-item>
          </text:list>
        </text:list-item>
        <text:list-item>
          <text:p text:style-name="List_20_1_Content_Last"> 1x Raspberry Pi mit Netzteil – vermutlich von derpeter ausgeliehen.</text:p>
        </text:list-item>
      </text:list>
      <text:h text:style-name="Heading_20_2" text:outline-level="2"><text:bookmark-start text:name="__RefHeading___wer_3"/><text:bookmark-start text:name="wer"/>Wer<text:bookmark-end text:name="__RefHeading___wer_3"/><text:bookmark-end text:name="wer"/></text:h>
      <text:list text:style-name="List_20_1" text:continue-numbering="false">
        <text:list-item>
          <text:p text:style-name="List_20_1_Content_First"> MichaelK</text:p>
        </text:list-item>
        <text:list-item>
          <text:p text:style-name="List_20_1_Content"> masterbase</text:p>
        </text:list-item>
        <text:list-item>
          <text:p text:style-name="List_20_1_Content"> Marc</text:p>
        </text:list-item>
        <text:list-item>
          <text:p text:style-name="List_20_1_Content_Last"> Andi</text:p>
        </text:list-item>
      </text:list>
      <text:h text:style-name="Heading_20_2" text:outline-level="2"><text:bookmark-start text:name="__RefHeading___videohelfer_4"/><text:bookmark-start text:name="videohelfer"/>Videohelfer<text:bookmark-end text:name="__RefHeading___videohelfer_4"/><text:bookmark-end text:name="videohelfer"/></text:h>
      <text:p text:style-name="Text_20_body"><text:a xlink:type="simple" xlink:href="http://www.fossgis.de/wiki/Konferenz_2016/Videoaufzeichnung_Sessionleitung" text:style-name="Internet_20_link" text:visited-style-name="Visited_20_Internet_20_Link"> Helfer Fossgiswiki</text:a></text:p>
      <text:h text:style-name="Heading_20_2" text:outline-level="2"><text:bookmark-start text:name="__RefHeading___raumsituation_hardware_5"/><text:bookmark-start text:name="raumsituation_hardware"/>Raumsituation &amp; Hardware<text:bookmark-end text:name="__RefHeading___raumsituation_hardware_5"/><text:bookmark-end text:name="raumsituation_hardware"/></text:h>
      <text:p text:style-name="Text_20_body"><text:a xlink:type="simple" xlink:href="https://www.fossgis.de/wiki/Konferenz_2016/Veranstaltungsort" text:style-name="Internet_20_link" text:visited-style-name="Visited_20_Internet_20_Link"> Veranstaltungsort</text:a></text:p>
      <text:p text:style-name="Text_20_body">Wir nutzen die Räume Audimax, Grüner HS und GI Studio. <text:a xlink:type="simple" xlink:href="https://www.fossgis.de/w/images/0/09/Raeume_FOSSGIS2016.pdf" text:style-name="Internet_20_link" text:visited-style-name="Visited_20_Internet_20_Link"> Raeume</text:a></text:p>
      <text:p text:style-name="Text_20_body">GI Studio (Seite 4) <text:span text:style-name="Strong_20_Emphasis">(VOC Raum 4)</text:span></text:p>
      <text:list text:style-name="List_20_1" text:continue-numbering="false">
        <text:list-item>
          <text:p text:style-name="List_20_1_Content_First"> Mehrere Stromanschluesse an den Waenden verteilt </text:p>
        </text:list-item>
        <text:list-item>
          <text:p text:style-name="List_20_1_Content"> Netzwerk im Praesentationsbereich </text:p>
        </text:list-item>
        <text:list-item>
          <text:p text:style-name="List_20_1_Content"> Personen: 60 - 70</text:p>
        </text:list-item>
        <text:list-item>
          <text:p text:style-name="List_20_1_Content"> <text:span text:style-name="del">Keine Audio oder Videoanlage /nur Beamer  → <text:span text:style-name="Strong_20_Emphasis">Audiocase notwendig</text:span></text:span></text:p>
        </text:list-item>
        <text:list-item>
          <text:p text:style-name="List_20_1_Content"> Der Raum ist ein Audio-Video Studio und verfügt damit auch über die entsprechende Ausstattung, hängt damit aber Organisatorisch nicht an der regluären Haustechnik</text:p>
        </text:list-item>
        <text:list-item>
          <text:p text:style-name="List_20_1_Content"> Projektor hängt an der Decke und wurde letztes Jahr neu montiert</text:p>
        </text:list-item>
        <text:list-item>
          <text:p text:style-name="List_20_1_Content_Last"> Auflösung noch unklar.</text:p>
        </text:list-item>
      </text:list>
      <text:p text:style-name="Text_20_body">Gruener Hoersaal (Seite 6) <text:span text:style-name="Strong_20_Emphasis">(VOC Raum 2)</text:span></text:p>
      <text:list text:style-name="List_20_1" text:continue-numbering="false">
        <text:list-item>
          <text:p text:style-name="List_20_1_Content_First"> Stromanschluesse an den beiden Stirnseiten jeder Sitzreihe </text:p>
        </text:list-item>
        <text:list-item>
          <text:p text:style-name="List_20_1_Content"> Netzwerk im Praesentationsbereich </text:p>
        </text:list-item>
        <text:list-item>
          <text:p text:style-name="List_20_1_Content"> Personen: 120 – 150 </text:p>
        </text:list-item>
        <text:list-item>
          <text:p text:style-name="List_20_1_Content"> Mit Audioanlage, 3,5mm Klinken-Ausgang vorne im Praesentationsbereich</text:p>
        </text:list-item>
        <text:list-item>
          <text:p text:style-name="List_20_1_Content"> Projektor ist zugänglich und hat VGA Ausgang</text:p>
          <text:list text:style-name="List_20_1">
            <text:list-item>
              <text:p text:style-name="List_20_1_Content"> <text:a xlink:type="simple" xlink:href="http://pro.sony.com/bbsc/ssr/product-VPLFX35/" text:style-name="Internet_20_link" text:visited-style-name="Visited_20_Internet_20_Link">http://pro.sony.com/bbsc/ssr/product-VPLFX35/</text:a></text:p>
            </text:list-item>
            <text:list-item>
              <text:p text:style-name="List_20_1_Content"> zwar “HD Fähig” aber eher nur 4:3 mit XGA (2024×786) Auflösung.</text:p>
            </text:list-item>
            <text:list-item>
              <text:p text:style-name="List_20_1_Content"> Der fest installierte Rechner kann aber auch kein HD</text:p>
            </text:list-item>
            <text:list-item>
              <text:p text:style-name="List_20_1_Content_Last"> Strecke von vorne nach hinten ist so nen VGA/DVI über Cat-Kabel Ding.</text:p>
            </text:list-item>
          </text:list>
        </text:list-item>
      </text:list>
      <text:p text:style-name="Text_20_body">Audimax (Seite 10)</text:p>
      <text:list text:style-name="List_20_1" text:continue-numbering="false">
        <text:list-item>
          <text:p text:style-name="List_20_1_Content_First"> am besten ausgestatteter Hörsaal der Hochschule</text:p>
        </text:list-item>
        <text:list-item>
          <text:p text:style-name="List_20_1_Content"> wir stellen nur eine Kamera auf </text:p>
        </text:list-item>
        <text:list-item>
          <text:p text:style-name="List_20_1_Content_Last"> Audio sollte sich von hinten rauspatchen lassen.</text:p>
        </text:list-item>
      </text:list>
      <text:p text:style-name="Text_20_body">Varianten für VOC Büro</text:p>
      <text:list text:style-name="List_20_1" text:continue-numbering="false">
        <text:list-item>
          <text:p text:style-name="List_20_1_Content_First"> <text:span text:style-name="del">Seminarraum Geographie</text:span> (Seite 24)</text:p>
          <text:list text:style-name="List_20_1">
            <text:list-item>
              <text:p text:style-name="List_20_1_Content"> Ist leider relativ weit von den Hörsälen weg (Luftline 100m) und im 3. Stock</text:p>
            </text:list-item>
            <text:list-item>
              <text:p text:style-name="List_20_1_Content"> Stromanschluesse an den Waenden und im Boden im Raum verteilt </text:p>
            </text:list-item>
            <text:list-item>
              <text:p text:style-name="List_20_1_Content"> Netzwerk an den Waenden verteilt </text:p>
            </text:list-item>
            <text:list-item>
              <text:p text:style-name="List_20_1_Content"> Personen: max. 30 </text:p>
            </text:list-item>
          </text:list>
        </text:list-item>
        <text:list-item>
          <text:p text:style-name="List_20_1_Content"> Didaktik - Raum (Glas / eh. Internetcafe) </text:p>
          <text:list text:style-name="List_20_1">
            <text:list-item>
              <text:p text:style-name="List_20_1_Content_Last"> “(6 Personen sollten darin mistamt den Geraetschaften ohne Probleme Platz finden”</text:p>
            </text:list-item>
          </text:list>
        </text:list-item>
      </text:list>
      <text:h text:style-name="Heading_20_2" text:outline-level="2"><text:bookmark-start text:name="__RefHeading___zeitrahmen_ablauf_6"/><text:bookmark-start text:name="zeitrahmen_ablauf"/>Zeitrahmen/Ablauf<text:bookmark-end text:name="__RefHeading___zeitrahmen_ablauf_6"/><text:bookmark-end text:name="zeitrahmen_ablauf"/></text:h>
      <text:p text:style-name="Text_20_body">Dieses Mal im Rahmen der AGIT. Zwei Räume plus Eröffnung.</text:p>
      <text:p text:style-name="Text_20_body">Zu überlegen wäre auch, ob die Workshops am OSM-Sonntag (1 Raum) aufgezeichnet werden (vgl. SOTM-EU 2014)<text:a xlink:type="simple" xlink:href="https://wiki.openstreetmap.org/wiki/FOSSGIS_2016/OSM-Sonntag" text:style-name="Internet_20_link" text:visited-style-name="Visited_20_Internet_20_Link">https://wiki.openstreetmap.org/wiki/FOSSGIS_2016/OSM-Sonntag</text:a> <text:a xlink:type="simple" xlink:href="https://www.fossgis.de/wiki/Konferenz_2016/Programm/OSM-Sonntag" text:style-name="Internet_20_link" text:visited-style-name="Visited_20_Internet_20_Link">https://www.fossgis.de/wiki/Konferenz_2016/Programm/OSM-Sonntag</text:a></text:p>
      <text:p text:style-name="Text_20_body">Samstag</text:p>
      <text:list text:style-name="List_20_1" text:continue-numbering="false">
        <text:list-item>
          <text:p text:style-name="List_20_1_Content_First"> Michael fährt von München nach Salzburg und nimmt Andi mit</text:p>
        </text:list-item>
        <text:list-item>
          <text:p text:style-name="List_20_1_Content"> Michael oder Masterbase holt Schlüssel für Unterkunft</text:p>
        </text:list-item>
        <text:list-item>
          <text:p text:style-name="List_20_1_Content"> Besichtigung der Räume um ggf. auf Überraschungen reagieren zu können.</text:p>
        </text:list-item>
        <text:list-item>
          <text:p text:style-name="List_20_1_Content_Last"> Marc Flug 22:10 Ankunft</text:p>
        </text:list-item>
      </text:list>
      <text:p text:style-name="Text_20_body">Sonntag</text:p>
      <text:list text:style-name="List_20_1" text:continue-numbering="false">
        <text:list-item>
          <text:p text:style-name="LastListParagraph_List_20_1_Content_First"> OSM Veranstaltung (wir planen momentan keine Aufzeichnung der Workshops) <text:a xlink:type="simple" xlink:href="https://wiki.openstreetmap.org/wiki/FOSSGIS_2016/OSM-Sonntag#Programmplan" text:style-name="Internet_20_link" text:visited-style-name="Visited_20_Internet_20_Link">https://wiki.openstreetmap.org/wiki/FOSSGIS_2016/OSM-Sonntag#Programmplan</text:a></text:p>
        </text:list-item>
      </text:list>
      <text:p text:style-name="Text_20_body">Montag:</text:p>
      <text:list text:style-name="List_20_1" text:continue-numbering="false">
        <text:list-item>
          <text:p text:style-name="List_20_1_Content_First"> Einführung 10:30 Was ist OpenSource im GI-Studio</text:p>
        </text:list-item>
        <text:list-item>
          <text:p text:style-name="List_20_1_Content"> Eröffnung um 13 Uhr in Audimax (kein Livestream, nur Aufzeichnung auf SD Karte o.ä.)</text:p>
        </text:list-item>
        <text:list-item>
          <text:p text:style-name="List_20_1_Content_Last"> Hauptprogramm beginnt 15 Uhr im Grünen Hörsaal und im GI Studio</text:p>
        </text:list-item>
      </text:list>
      <text:p text:style-name="Text_20_body">Dienstag:</text:p>
      <text:list text:style-name="List_20_1" text:continue-numbering="false">
        <text:list-item>
          <text:p text:style-name="LastListParagraph_List_20_1_Content_First"> Programm 9:00 Uhr bis 17:30 Uhr</text:p>
        </text:list-item>
      </text:list>
      <text:p text:style-name="Text_20_body">Mittwoch:</text:p>
      <text:list text:style-name="List_20_1" text:continue-numbering="false">
        <text:list-item>
          <text:p text:style-name="List_20_1_Content_First"> Programm 9:00 Uhr bis 12:00 Uhr </text:p>
        </text:list-item>
        <text:list-item>
          <text:p text:style-name="List_20_1_Content_Last"> Abbau 3 - 4 Stunden</text:p>
        </text:list-item>
      </text:list>
      <text:h text:style-name="Heading_20_2" text:outline-level="2"><text:bookmark-start text:name="__RefHeading___checkliste_7"/><text:bookmark-start text:name="checkliste"/>Checkliste<text:bookmark-end text:name="__RefHeading___checkliste_7"/><text:bookmark-end text:name="checkliste"/></text:h>
      <text:list text:style-name="List_20_1" text:continue-numbering="false">
        <text:list-item/>
        <text:list-item>
          <text:list text:style-name="List_20_1">
            <text:list-item/>
            <text:list-item/>
          </text:list>
        </text:list-item>
        <text:list-item/>
        <text:list-item>
          <text:list text:style-name="List_20_1">
            <text:list-item>
              <text:p text:style-name="List_20_1_Content"> Case 1, 2 und 4 sind Berlin.</text:p>
            </text:list-item>
            <text:list-item>
              <text:p text:style-name="List_20_1_Content"> Per Spedition (Stückgut) transportieren lassen?</text:p>
              <text:list text:style-name="List_20_1">
                <text:list-item>
                  <text:p text:style-name="List_20_1_Content"> <text:span text:style-name="del">Mit oder ohne Audiocase?</text:span> ohne. Gibt Audiotechnik vor Ort.</text:p>
                </text:list-item>
              </text:list>
            </text:list-item>
            <text:list-item>
              <text:p text:style-name="List_20_1_Content"> Case 2+4 sind am Freitag in Salzburg angekommen  — <text:span text:style-name="Emphasis"><text:a xlink:type="simple" xlink:href="mailto:andi@muc.ccc.de" text:style-name="Internet_20_link" text:visited-style-name="Visited_20_Internet_20_Link">Andi</text:a> 2016/07/02 11:56</text:span></text:p>
            </text:list-item>
          </text:list>
        </text:list-item>
        <text:list-item>
          <text:list text:style-name="List_20_1">
            <text:list-item>
              <text:p text:style-name="List_20_1_Content"> Bei Meeting 1 vergessen, ggf. nochmal in Mail schauen/mit Katja reden wie das in den vergangen Jahren lief.</text:p>
            </text:list-item>
            <text:list-item>
              <text:p text:style-name="List_20_1_Content"> Ist in Vereinshaftplicht mit drin.</text:p>
            </text:list-item>
          </text:list>
        </text:list-item>
        <text:list-item/>
        <text:list-item/>
        <text:list-item>
          <text:list text:style-name="List_20_1">
            <text:list-item>
              <text:p text:style-name="List_20_1_Content"> <text:a xlink:type="simple" xlink:href="http://frab.fossgis-konferenz.de/de/2016/public/schedule.xml" text:style-name="Internet_20_link" text:visited-style-name="Visited_20_Internet_20_Link">http://frab.fossgis-konferenz.de/de/2016/public/schedule.xml</text:a></text:p>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list text:style-name="List_20_1">
            <text:list-item>
              <text:p text:style-name="List_20_1_Content">  lagern auf <text:span text:style-name="Source_20_Text">mng.ber:/srv/intro-outro-generator/fossgis2016/</text:span></text:p>
            </text:list-item>
            <text:list-item/>
          </text:list>
        </text:list-item>
        <text:list-item/>
        <text:list-item/>
        <text:list-item>
          <text:p text:style-name="List_20_1_Content"> Youtube</text:p>
          <text:list text:style-name="List_20_1">
            <text:list-item/>
            <text:list-item/>
          </text:list>
        </text:list-item>
        <text:list-item/>
      </text:list>
      <text:h text:style-name="Heading_20_2" text:outline-level="2"><text:bookmark-start text:name="__RefHeading___lieferadresse_8"/><text:bookmark-start text:name="lieferadresse"/>Lieferadresse<text:bookmark-end text:name="__RefHeading___lieferadresse_8"/><text:bookmark-end text:name="lieferadresse"/></text:h>
      <text:p text:style-name="Text_20_body">von <text:a xlink:type="simple" xlink:href="https://www.fossgis.de/wiki/Konferenz_2016/Veranstaltungsort#Adresse.2FAnschrift" text:style-name="Internet_20_link" text:visited-style-name="Visited_20_Internet_20_Link">https://www.fossgis.de/wiki/Konferenz_2016/Veranstaltungsort#Adresse.2FAnschrift</text:a></text:p>
      <text:p text:style-name="Preformatted_20_Text">Universität Salzburg<text:line-break/>Interfakultärer Fachbereich Geoinformatik - Z_GIS<text:line-break/>Standort Naturwissenschaftliche Fakultät<text:line-break/>Herr Bernhard Zagel<text:line-break/>Hellbrunnerstraße 34<text:line-break/>5020 Salzburg, Austria<text:line-break/>Tel.: +43 (0)662<text:s text:c="2"/>8044 - 7502</text:p>
      <text:h text:style-name="Heading_20_2" text:outline-level="2"><text:bookmark-start text:name="__RefHeading___team_unterkunft_9"/><text:bookmark-start text:name="team_unterkunft"/>Team Unterkunft<text:bookmark-end text:name="__RefHeading___team_unterkunft_9"/><text:bookmark-end text:name="team_unterkunft"/></text:h>
      <text:p text:style-name="Preformatted_20_Text">Haus: Europa Kolleg, Robert-Preußler-Straße 28<text:line-break/>Check-in: 02. Juli 2016 (16.00 – 20.30 Uhr)<text:line-break/>Check-out: 06. Juli 2016 ( 08.00 - 10.00 Uhr)<text:line-break/>Kategorie: 4 Einzelzimmer</text:p>
      <text:h text:style-name="Heading_20_3" text:outline-level="3"><text:bookmark-start text:name="__RefHeading___zusatzinformation_zum_zimmer_aufenthalt_10"/><text:bookmark-start text:name="zusatzinformation_zum_zimmer_aufenthalt"/>Zusatzinformation zum Zimmer / Aufenthalt:<text:bookmark-end text:name="__RefHeading___zusatzinformation_zum_zimmer_aufenthalt_10"/><text:bookmark-end text:name="zusatzinformation_zum_zimmer_aufenthalt"/></text:h>
      <text:p text:style-name="Text_20_body">Im Preis inkludiert sind die Bettwäsche, Handtücher, eigenes Bad / WC sowie die voll ausgestattete Appartementküche.Die Bettwäsche und Handtücher werden einmal wöchentlich lt. Reinigungsplan gewechselt. Es gibt keinen Zimmerservice und keine Zimmerreinigung.Im Haus stehen Ihnen Waschmaschine und Trockner zur Verfügung. Sie benötigen dafür einen sogenannten „Airkey“, den Sie gegen Kaution an der Rezeption erhalten.Die Benützung des Internets ist kostenlos, Sie benötigen dafür nur noch Ihren eigenen PC / Laptop und verwenden dazu das Netzwerkkabel, das Sie im Zimmer vorfinden.</text:p>
      <text:h text:style-name="Heading_20_3" text:outline-level="3"><text:bookmark-start text:name="__RefHeading___rezeptionszeiten_11"/><text:bookmark-start text:name="rezeptionszeiten"/>Rezeptionszeiten:<text:bookmark-end text:name="__RefHeading___rezeptionszeiten_11"/><text:bookmark-end text:name="rezeptionszeiten"/></text:h>
      <text:p text:style-name="Text_20_body">Montag – Sonntag: 08.00 – 11.30 Uhr und 16.00 – 20.30 Uhr.</text:p>
      <text:p text:style-name="Text_20_body">Unsere Rezeption befindet sich im Europa Kolleg, Robert-Preußlerstraße 28</text:p>
      <text:h text:style-name="Heading_20_3" text:outline-level="3"><text:bookmark-start text:name="__RefHeading___check-in_12"/><text:bookmark-start text:name="check-in"/>Check-in:<text:bookmark-end text:name="__RefHeading___check-in_12"/><text:bookmark-end text:name="check-in"/></text:h>
      <text:p text:style-name="Text_20_body">Am Anreisetag, 02. Juli 2016 können die Zimmer ab 16.00 Uhr – 20.30 Uhr bezogen werden.Gerne bieten wir aber an, dass Sie Ihr Gepäck bereits am Vormittag zu unseren Rezeptionszeiten bei uns unterstellen können.</text:p>
      <text:h text:style-name="Heading_20_3" text:outline-level="3"><text:bookmark-start text:name="__RefHeading___check-out_13"/><text:bookmark-start text:name="check-out"/>Check-out:<text:bookmark-end text:name="__RefHeading___check-out_13"/><text:bookmark-end text:name="check-out"/></text:h>
      <text:p text:style-name="Text_20_body">Check-out ist am 06. Juli 2016 in der Zeit von 08.00 – 10.00 Uhr.</text:p>
      <text:h text:style-name="Heading_20_2" text:outline-level="2"><text:bookmark-start text:name="__RefHeading___mounts_14"/><text:bookmark-start text:name="mounts"/>Mounts:<text:bookmark-end text:name="__RefHeading___mounts_14"/><text:bookmark-end text:name="mounts"/></text:h>
      <text:p text:style-name="Preformatted_20_Text">#!/bin/sh<text:line-break/>sudo mkdir -p /video/fuse/fossgis16/Grüner\ HS /video/fuse/fossgis16/GI\ Studio<text:line-break/>sudo mount.cifs //encoder2.lan.c3voc.de/fuse/fossgis16/Grüner\ HS /video/fuse/fossgis16/Grüner\ HS<text:line-break/>sudo mount.cifs //encoder4.lan.c3voc.de/fuse/fossgis16/GI\ Studio /video/fuse/fossgis16/GI\ Studio<text:line-break/><text:line-break/>sudo mkdir -p /video/Grüner\ HS /video/GI\ Studio<text:line-break/>sudo mount.cifs //encoder2.lan.c3voc.de/video/ /video/Grüner\ HS<text:line-break/>sudo mount.cifs //encoder4.lan.c3voc.de/video/ /video/GI\ Stud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6</dc:title>
  </office:meta>
</office:document-meta>
</file>