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4g_2019_bucharest"/><text:bookmark-start text:name="__RefHeading___foss4g_2019_bucharest_1"/><text:bookmark-start text:name="foss4g_2019_bucharest"/>FOSS4G 2019 Bucharest<text:bookmark-end text:name="__RefHeading___foss4g_2019_bucharest_1"/><text:bookmark-end text:name="foss4g_2019_bucharest"/></text:h>
      <text:p text:style-name="Text_20_body">Auf der FOSSGIS2019 wurden wir von Astrid angesprochen, ob wir nicht Lust hätten nach Bukarest zu kommen.Für den Transport von Crew und Equipment stehen aufgrund der zeitlichen Nähe zum Camp nur ca 36h zur Verfügung. Die FOSS4G wird sich, sofern genügend Winkekatzen die Hand heben um Flüge von Berlin nach Bukarest und zurück kümmern.</text:p>
      <text:h text:style-name="Heading_20_2" text:outline-level="2"><text:bookmark-start text:name="__RefHeading___transport_2"/><text:bookmark-start text:name="transport"/>Transport<text:bookmark-end text:name="__RefHeading___transport_2"/><text:bookmark-end text:name="transport"/></text:h>
      <text:p text:style-name="Text_20_body">Zehdenick - Bukarest</text:p>
      <text:list text:style-name="List_20_1" text:continue-numbering="false">
        <text:list-item>
          <text:p text:style-name="List_20_1_Content_First"> Übernahme am 26.08 in Zehdenick</text:p>
        </text:list-item>
        <text:list-item>
          <text:p text:style-name="List_20_1_Content"> Direkttransport nach Bukarest, Rumänien</text:p>
        </text:list-item>
        <text:list-item>
          <text:p text:style-name="List_20_1_Content"> Reisezeit 20 bis 24h (bei guter Verkehrslage)</text:p>
        </text:list-item>
        <text:list-item>
          <text:p text:style-name="List_20_1_Content_Last"> Entladung im Interconti am 27.08</text:p>
        </text:list-item>
      </text:list>
      <text:p text:style-name="Text_20_body">Total:	EUR 1.132,00 netto</text:p>
      <text:p text:style-name="Text_20_body">Bukarest - Berlin</text:p>
      <text:list text:style-name="List_20_1" text:continue-numbering="false">
        <text:list-item>
          <text:p text:style-name="List_20_1_Content_First"> Übernahme nach Absprache in Bukarest</text:p>
        </text:list-item>
        <text:list-item>
          <text:p text:style-name="List_20_1_Content"> Direkttransport nach Berlin</text:p>
        </text:list-item>
        <text:list-item>
          <text:p text:style-name="List_20_1_Content"> Reisezeit 20 bis 24h (bei guter Verkehrslage)</text:p>
        </text:list-item>
        <text:list-item>
          <text:p text:style-name="List_20_1_Content_Last"> Entladung am Anschlusstag nach Absprache</text:p>
        </text:list-item>
      </text:list>
      <text:p text:style-name="Text_20_body">Total:	EUR 1.150,00 net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4g_2019_bucharest</dc:title>
  </office:meta>
</office:document-meta>
</file>