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4g-2017"/><text:bookmark-start text:name="__RefHeading___foss4g-2017_1"/><text:bookmark-start text:name="foss4g-2017"/>FOSS4G-2017<text:bookmark-end text:name="__RefHeading___foss4g-2017_1"/><text:bookmark-end text:name="foss4g-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3::25:49</meta:creation-date>
    <dc:creator>Generated</dc:creator>
    <dc:date>2026-07-28T13::25:49</dc:date>
    <dc:language>en-US</dc:language>
    <meta:editing-cycles>1</meta:editing-cycles>
    <meta:editing-duration>PT0S</meta:editing-duration>
    <dc:title>events:foss4g-2017</dc:title>
  </office:meta>
</office:document-meta>
</file>