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rumoe19"/><text:bookmark-start text:name="__RefHeading___forum_open_education_2019_1"/><text:bookmark-start text:name="forum_open_education_2019"/>Forum Open Education 2019<text:bookmark-end text:name="__RefHeading___forum_open_education_2019_1"/><text:bookmark-end text:name="forum_open_education_2019"/></text:h>
      <text:h text:style-name="Heading_20_1" text:outline-level="1"><text:bookmark-start text:name="__RefHeading___veranstaltung_2"/><text:bookmark-start text:name="veranstaltung"/>Veranstaltung<text:bookmark-end text:name="__RefHeading___veranstaltung_2"/><text:bookmark-end text:name="veranstaltung"/></text:h>
      <text:p text:style-name="Text_20_body">Panelform, ab 18:30</text:p>
      <text:h text:style-name="Heading_20_1" text:outline-level="1"><text:bookmark-start text:name="__RefHeading___aufbau_3"/><text:bookmark-start text:name="aufbau"/>Aufbau<text:bookmark-end text:name="__RefHeading___aufbau_3"/><text:bookmark-end text:name="aufbau"/></text:h>
      <text:p text:style-name="Text_20_body">Ggf. am abend vor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rumoe19</dc:title>
  </office:meta>
</office:document-meta>
</file>