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iffkon26"/><text:bookmark-start text:name="__RefHeading___fiffkon_42_-_keine_panik_resilienz_in_der_polykrise_1"/><text:bookmark-start text:name="fiffkon_42_-_keine_panik_resilienz_in_der_polykrise"/>FIfFKon 42 - Keine Panik! Resilienz in der Polykrise<text:bookmark-end text:name="__RefHeading___fiffkon_42_-_keine_panik_resilienz_in_der_polykrise_1"/><text:bookmark-end text:name="fiffkon_42_-_keine_panik_resilienz_in_der_polykrise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Rainer Rehak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iffkon26</dc:title>
  </office:meta>
</office:document-meta>
</file>