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iffkon23"/><text:bookmark-start text:name="__RefHeading___fiffkon_2023_1"/><text:bookmark-start text:name="fiffkon_2023"/>Fiffkon 2023<text:bookmark-end text:name="__RefHeading___fiffkon_2023_1"/><text:bookmark-end text:name="fiffkon_2023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astListParagraph_List_20_1_Content_First">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iffkon23</dc:title>
  </office:meta>
</office:document-meta>
</file>