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iffkon2014"/><text:bookmark-start text:name="__RefHeading___fiff-konferenz_2014_1"/><text:bookmark-start text:name="fiff-konferenz_2014"/>FifF-Konferenz 2014<text:bookmark-end text:name="__RefHeading___fiff-konferenz_2014_1"/><text:bookmark-end text:name="fiff-konferenz_2014"/></text:h>
      <text:list text:style-name="List_20_1" text:continue-numbering="false">
        <text:list-item>
          <text:p text:style-name="List_20_1_Content_First">freitag 15:45 - 23:15 (zzgl überhang, frank macht den letzten talk, da könnte das Q&amp;A länger dauern</text:p>
        </text:list-item>
        <text:list-item>
          <text:p text:style-name="List_20_1_Content">samstag 12:45 - 23:42 - wobei da das letzte wieder v-verfassungsschutz ist, das wird höchstwahrscheinlich eh nicht aufgezeichnet - dann endet es um 21:45 mit andy</text:p>
        </text:list-item>
        <text:list-item>
          <text:p text:style-name="List_20_1_Content_Last">sonntag - frei :)</text:p>
        </text:list-item>
      </text:list>
      <text:h text:style-name="Heading_20_2" text:outline-level="2"><text:bookmark-start text:name="__RefHeading___anwesenheit_2"/><text:bookmark-start text:name="anwesenheit"/>Anwesenheit<text:bookmark-end text:name="__RefHeading___anwesenheit_2"/><text:bookmark-end text:name="anwesenheit"/></text:h>
      <text:p text:style-name="Text_20_body">~derpeter ggf. freitag abend </text:p>
      <text:h text:style-name="Heading_20_2" text:outline-level="2"><text:bookmark-start text:name="__RefHeading___doku_3"/><text:bookmark-start text:name="doku"/>Doku<text:bookmark-end text:name="__RefHeading___doku_3"/><text:bookmark-end text:name="doku"/></text:h>
      <text:p text:style-name="Text_20_body">Begehungsbilder <text:a xlink:type="simple" xlink:href="http://www.fiffkon.de/mathegebaeude/" text:style-name="Internet_20_link" text:visited-style-name="Visited_20_Internet_20_Link">http://www.fiffkon.de/mathegebaeude/</text:a></text:p>
      <text:h text:style-name="Heading_20_2" text:outline-level="2"><text:bookmark-start text:name="__RefHeading___kontakt_4"/><text:bookmark-start text:name="kontakt"/>Kontakt<text:bookmark-end text:name="__RefHeading___kontakt_4"/><text:bookmark-end text:name="kontakt"/></text:h>
      <text:p text:style-name="Text_20_body">via Ben, E-Mail und Mobilnummer gibt's bei MaZderMind.</text:p>
      <text:h text:style-name="Heading_20_2" text:outline-level="2"><text:bookmark-start text:name="__RefHeading___geraet_5"/><text:bookmark-start text:name="geraet"/>Gerät<text:bookmark-end text:name="__RefHeading___geraet_5"/><text:bookmark-end text:name="geraet"/></text:h>
      <text:p text:style-name="Text_20_body">Case 3 vom Hackover wurde direkt zur TU gebracht</text:p>
      <text:p text:style-name="Text_20_body"><text:span text:style-name="del">zwei Cases von woher?
* Case 1 ist noch im Froscon Lager (ohne Kamera, die ist schon in Berlin) 
* Case 2 und 4 sind im RZL</text:span></text:p>
      <text:h text:style-name="Heading_20_2" text:outline-level="2"><text:bookmark-start text:name="__RefHeading___aufbau_6"/><text:bookmark-start text:name="aufbau"/>Aufbau<text:bookmark-end text:name="__RefHeading___aufbau_6"/><text:bookmark-end text:name="aufbau"/></text:h>
      <text:p text:style-name="Text_20_body">Freitag ab 14 Uhr ein Raum, 15:45 beginn des ersten Talks</text:p>
      <text:h text:style-name="Heading_20_2" text:outline-level="2"><text:bookmark-start text:name="__RefHeading___intros_und_outro_7"/><text:bookmark-start text:name="intros_und_outro"/>Intros und Outro<text:bookmark-end text:name="__RefHeading___intros_und_outro_7"/><text:bookmark-end text:name="intros_und_outro"/></text:h>
      <text:p text:style-name="Text_20_body">wird von der Fiffkon-Orga gestellt (<text:a xlink:type="simple" xlink:href="http://www.alexanderlehmann.net/temp/con_alpha_00.mp4" text:style-name="Internet_20_link" text:visited-style-name="Visited_20_Internet_20_Link">preview</text:a>), Format-Spezifikation &amp; ffmpeg-Zeile ist kommuniziert, ggf. ist hier aber noch Unterstützung beim overlayen der Speaker-Daten über ein vorgeneriertes Intro-Video nötig, dann würde aber nachgefragt werden.</text:p>
      <text:h text:style-name="Heading_20_2" text:outline-level="2"><text:bookmark-start text:name="__RefHeading___releasing_8"/><text:bookmark-start text:name="releasing"/>Releasing<text:bookmark-end text:name="__RefHeading___releasing_8"/><text:bookmark-end text:name="releasing"/></text:h>
      <text:p text:style-name="Text_20_body">CC-BY-SA 3.0, media.ccc.de und YouTube via Auphonic. Auphonic-Stunden werden berechnet sobald der Fahrplan online ist.
Youtube-Kanal “FIfFKon Mitschnitte” ist wohl schon angelegt, Clarimond hat aber noch keine Zugriffsrechte.</text:p>
      <text:h text:style-name="Heading_20_2" text:outline-level="2"><text:bookmark-start text:name="__RefHeading___streaming-player_9"/><text:bookmark-start text:name="streaming-player"/>Streaming-Player<text:bookmark-end text:name="__RefHeading___streaming-player_9"/><text:bookmark-end text:name="streaming-player"/></text:h>
      <text:p text:style-name="Text_20_body">ist noch unklar ob die Fiffkon selbst einen einbauen können oder ob wir da noch was basteln müssen.
Es ist aber auch noch unklar ob überhaupt genug Uplink-Bandbreite für einen Stream bereit steht, also…
Public IP wird eher nix werden, wir müssten also im Push-Verfahren Streamen (oder LQ durch VPN schieben)</text:p>
      <text:h text:style-name="Heading_20_2" text:outline-level="2"><text:bookmark-start text:name="__RefHeading___aufbau_10"/><text:bookmark-start text:name="aufbau1"/>Aufbau<text:bookmark-end text:name="__RefHeading___aufbau_10"/><text:bookmark-end text:name="aufbau1"/></text:h>
      <text:p text:style-name="Text_20_body">Im Hörsaal sollte es in der Mitte einen Platz für Kamera &amp; Cube geben (s. Begehungsbilder oben). Vermutlich gibt's da Strom und Netz, das ist aber noch zu prüfen.
Entfernung zum “Sound out” (2x XLR) ist noch unklar.
Es gibt eventuell einen Orga-Raum, ob's da Netz gibt ist unklar. Alternativ müsste man es sich im Hörsal bequem machen.</text:p>
      <text:h text:style-name="Heading_20_2" text:outline-level="2"><text:bookmark-start text:name="__RefHeading___mischerengel_11"/><text:bookmark-start text:name="mischerengel"/>Mischerengel<text:bookmark-end text:name="__RefHeading___mischerengel_11"/><text:bookmark-end text:name="mischerengel"/></text:h>
      <text:p text:style-name="Text_20_body">werden gesucht und evtl. auch gef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16::17:38</meta:creation-date>
    <dc:creator>Generated</dc:creator>
    <dc:date>2026-07-30T16::17:38</dc:date>
    <dc:language>en-US</dc:language>
    <meta:editing-cycles>1</meta:editing-cycles>
    <meta:editing-duration>PT0S</meta:editing-duration>
    <dc:title>events:fiffkon2014</dc:title>
  </office:meta>
</office:document-meta>
</file>