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014"/><text:bookmark-start text:name="__RefHeading___fiff-konferenz_2014_1"/><text:bookmark-start text:name="fiff-konferenz_2014"/>FifF-Konferenz 2014<text:bookmark-end text:name="__RefHeading___fiff-konferenz_2014_1"/><text:bookmark-end text:name="fiff-konferenz_2014"/></text:h>
      <text:list text:style-name="List_20_1" text:continue-numbering="false">
        <text:list-item>
          <text:p text:style-name="List_20_1_Content_First">freitag 15:45 - 23:15 (zzgl überhang, frank macht den letzten talk, da könnte das Q&amp;A länger dauern</text:p>
          <text:list text:style-name="List_20_1">
            <text:list-item>
              <text:p text:style-name="List_20_1_Content"> samstag 12:45 - 23:42 - wobei da das letzte wieder v-verfassungsschutz ist, das wird höchstwahrscheinlich eh nicht aufgezeichnet - dann endet es um 21:45 mit andy</text:p>
            </text:list-item>
            <text:list-item>
              <text:p text:style-name="List_20_1_Content_Last"> sonntag - frei :)</text:p>
            </text:list-item>
          </text:list>
        </text:list-item>
      </text:list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~derpeter ggf. freitag abend </text:p>
      <text:h text:style-name="Heading_20_2" text:outline-level="2"><text:bookmark-start text:name="__RefHeading___doku_3"/><text:bookmark-start text:name="doku"/>Doku<text:bookmark-end text:name="__RefHeading___doku_3"/><text:bookmark-end text:name="doku"/></text:h>
      <text:p text:style-name="Text_20_body">Begehungsbilder <text:a xlink:type="simple" xlink:href="http://www.fiffkon.de/mathegebaeude/" text:style-name="Internet_20_link" text:visited-style-name="Visited_20_Internet_20_Link">http://www.fiffkon.de/mathegebaeude/</text:a></text:p>
      <text:h text:style-name="Heading_20_2" text:outline-level="2"><text:bookmark-start text:name="__RefHeading___kontakt_4"/><text:bookmark-start text:name="kontakt"/>Kontakt<text:bookmark-end text:name="__RefHeading___kontakt_4"/><text:bookmark-end text:name="kontakt"/></text:h>
      <text:p text:style-name="Text_20_body">via Ben, E-Mail und Mobilnummer gibt's bei MaZderMind.</text:p>
      <text:h text:style-name="Heading_20_2" text:outline-level="2"><text:bookmark-start text:name="__RefHeading___geraet_5"/><text:bookmark-start text:name="geraet"/>Gerät<text:bookmark-end text:name="__RefHeading___geraet_5"/><text:bookmark-end text:name="geraet"/></text:h>
      <text:p text:style-name="Text_20_body">Case 3 vom Hackover wurde direkt zur TU gebracht</text:p>
      <text:p text:style-name="Text_20_body"><text:span text:style-name="del">zwei Cases von woher?* Case 1 ist noch im Froscon Lager (ohne Kamera, die ist schon in Berlin) * Case 2 und 4 sind im RZL</text:span></text:p>
      <text:h text:style-name="Heading_20_2" text:outline-level="2"><text:bookmark-start text:name="__RefHeading___aufbau_6"/><text:bookmark-start text:name="aufbau"/>Aufbau<text:bookmark-end text:name="__RefHeading___aufbau_6"/><text:bookmark-end text:name="aufbau"/></text:h>
      <text:p text:style-name="Text_20_body">Freitag ab 14 Uhr ein Raum, 15:45 beginn des ersten Talks</text:p>
      <text:h text:style-name="Heading_20_2" text:outline-level="2"><text:bookmark-start text:name="__RefHeading___intros_und_outro_7"/><text:bookmark-start text:name="intros_und_outro"/>Intros und Outro<text:bookmark-end text:name="__RefHeading___intros_und_outro_7"/><text:bookmark-end text:name="intros_und_outro"/></text:h>
      <text:p text:style-name="Text_20_body">wird von der Fiffkon-Orga gestellt (<text:a xlink:type="simple" xlink:href="http://www.alexanderlehmann.net/temp/con_alpha_00.mp4" text:style-name="Internet_20_link" text:visited-style-name="Visited_20_Internet_20_Link">preview</text:a>), Format-Spezifikation &amp; ffmpeg-Zeile ist kommuniziert, ggf. ist hier aber noch Unterstützung beim overlayen der Speaker-Daten über ein vorgeneriertes Intro-Video nötig, dann würde aber nachgefragt werden.</text:p>
      <text:h text:style-name="Heading_20_2" text:outline-level="2"><text:bookmark-start text:name="__RefHeading___releasing_8"/><text:bookmark-start text:name="releasing"/>Releasing<text:bookmark-end text:name="__RefHeading___releasing_8"/><text:bookmark-end text:name="releasing"/></text:h>
      <text:p text:style-name="Text_20_body">CC-BY-SA 3.0, media.ccc.de und YouTube via Auphonic. Auphonic-Stunden werden berechnet sobald der Fahrplan online ist.Youtube-Kanal „FIfFKon Mitschnitte“ ist wohl schon angelegt, Clarimond hat aber noch keine Zugriffsrechte.</text:p>
      <text:h text:style-name="Heading_20_2" text:outline-level="2"><text:bookmark-start text:name="__RefHeading___streaming-player_9"/><text:bookmark-start text:name="streaming-player"/>Streaming-Player<text:bookmark-end text:name="__RefHeading___streaming-player_9"/><text:bookmark-end text:name="streaming-player"/></text:h>
      <text:p text:style-name="Text_20_body">ist noch unklar ob die Fiffkon selbst einen einbauen können oder ob wir da noch was basteln müssen.Es ist aber auch noch unklar ob überhaupt genug Uplink-Bandbreite für einen Stream bereit steht, also…
Public IP wird eher nix werden, wir müssten also im Push-Verfahren Streamen (oder LQ durch VPN schieben)</text:p>
      <text:h text:style-name="Heading_20_2" text:outline-level="2"><text:bookmark-start text:name="__RefHeading___aufbau_10"/><text:bookmark-start text:name="aufbau1"/>Aufbau<text:bookmark-end text:name="__RefHeading___aufbau_10"/><text:bookmark-end text:name="aufbau1"/></text:h>
      <text:p text:style-name="Text_20_body">Im Hörsaal sollte es in der Mitte einen Platz für Kamera &amp; Cube geben (s. Begehungsbilder oben). Vermutlich gibt's da Strom und Netz, das ist aber noch zu prüfen.Entfernung zum „Sound out“ (2x XLR) ist noch unklar.Es gibt eventuell einen Orga-Raum, ob's da Netz gibt ist unklar. Alternativ müsste man es sich im Hörsal bequem machen.</text:p>
      <text:h text:style-name="Heading_20_2" text:outline-level="2"><text:bookmark-start text:name="__RefHeading___mischerengel_11"/><text:bookmark-start text:name="mischerengel"/>Mischerengel<text:bookmark-end text:name="__RefHeading___mischerengel_11"/><text:bookmark-end text:name="mischerengel"/></text:h>
      <text:p text:style-name="Text_20_body">werden gesucht und evtl. auch gefu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014</dc:title>
  </office:meta>
</office:document-meta>
</file>