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con18"/><text:bookmark-start text:name="__RefHeading___fiff-konferenz_2018brave_new_world_gestaltungsfreiheiten_und_machtmuster_soziotechnischer_systeme_1"/><text:bookmark-start text:name="fiff-konferenz_2018brave_new_world_gestaltungsfreiheiten_und_machtmuster_soziotechnischer_systeme"/>FIfF-Konferenz 2018: Brave New World ~ Gestaltungsfreiheiten und Machtmuster soziotechnischer Systeme<text:bookmark-end text:name="__RefHeading___fiff-konferenz_2018brave_new_world_gestaltungsfreiheiten_und_machtmuster_soziotechnischer_systeme_1"/><text:bookmark-end text:name="fiff-konferenz_2018brave_new_world_gestaltungsfreiheiten_und_machtmuster_soziotechnischer_systeme"/></text:h>
      <text:p text:style-name="Text_20_body">Zwei Räume aber nicht gleichzeitig (Fr. MA 001, Sa+So HE101)Beide können Donnerstags aufgebaut werden. </text:p>
      <text:p text:style-name="Text_20_body">~ derpeter: alternativ ASG je nach dem wo ich gebraucht wer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con18</dc:title>
  </office:meta>
</office:document-meta>
</file>