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con18"/><text:bookmark-start text:name="__RefHeading___fiff-konferenz_2018brave_new_world_gestaltungsfreiheiten_und_machtmuster_soziotechnischer_systeme_1"/><text:bookmark-start text:name="fiff-konferenz_2018brave_new_world_gestaltungsfreiheiten_und_machtmuster_soziotechnischer_systeme"/>FIfF-Konferenz 2018: Brave New World ~ Gestaltungsfreiheiten und Machtmuster soziotechnischer Systeme<text:bookmark-end text:name="__RefHeading___fiff-konferenz_2018brave_new_world_gestaltungsfreiheiten_und_machtmuster_soziotechnischer_systeme_1"/><text:bookmark-end text:name="fiff-konferenz_2018brave_new_world_gestaltungsfreiheiten_und_machtmuster_soziotechnischer_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con18</dc:title>
  </office:meta>
</office:document-meta>
</file>