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voke26"/><text:bookmark-start text:name="__RefHeading___evoke26_1"/><text:bookmark-start text:name="evoke26"/>evoke26<text:bookmark-end text:name="__RefHeading___evoke26_1"/><text:bookmark-end text:name="evoke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</text:list-item>
        <text:list-item>
          <text:p text:style-name="List_20_1_Content">hexchen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38:43</meta:creation-date>
    <dc:creator>Generated</dc:creator>
    <dc:date>2026-07-28T08::38:43</dc:date>
    <dc:language>en-US</dc:language>
    <meta:editing-cycles>1</meta:editing-cycles>
    <meta:editing-duration>PT0S</meta:editing-duration>
    <dc:title>events:evoke26</dc:title>
  </office:meta>
</office:document-meta>
</file>