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uroscipy2017"/><text:bookmark-start text:name="__RefHeading___euroscipy_2017_1"/><text:bookmark-start text:name="euroscipy_2017"/>EuroSciPy 2017<text:bookmark-end text:name="__RefHeading___euroscipy_2017_1"/><text:bookmark-end text:name="euroscipy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2::08:50</meta:creation-date>
    <dc:creator>Generated</dc:creator>
    <dc:date>2026-08-01T02::08:50</dc:date>
    <dc:language>en-US</dc:language>
    <meta:editing-cycles>1</meta:editing-cycles>
    <meta:editing-duration>PT0S</meta:editing-duration>
    <dc:title>events:euroscipy2017</dc:title>
  </office:meta>
</office:document-meta>
</file>