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th0_2025"/><text:bookmark-start text:name="__RefHeading___eth02025_1"/><text:bookmark-start text:name="eth02025"/>eth0:2025<text:bookmark-end text:name="__RefHeading___eth02025_1"/><text:bookmark-end text:name="eth02025"/></text:h>
      <text:p text:style-name="Text_20_body">1 room, streaming-CDN only (maybe releasing afterwards)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aetios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6::29:00</meta:creation-date>
    <dc:creator>Generated</dc:creator>
    <dc:date>2026-08-08T16::29:00</dc:date>
    <dc:language>en-US</dc:language>
    <meta:editing-cycles>1</meta:editing-cycles>
    <meta:editing-duration>PT0S</meta:editing-duration>
    <dc:title>events:eth0_2025</dc:title>
  </office:meta>
</office:document-meta>
</file>