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su22"/><text:bookmark-start text:name="__RefHeading___europaeische_sommeruniversitaet_der_sozialen_bewegungen_2020_1"/><text:bookmark-start text:name="europaeische_sommeruniversitaet_der_sozialen_bewegungen_2020"/>Europäische Sommeruniversität der sozialen Bewegungen 2020<text:bookmark-end text:name="__RefHeading___europaeische_sommeruniversitaet_der_sozialen_bewegungen_2020_1"/><text:bookmark-end text:name="europaeische_sommeruniversitaet_der_sozialen_bewegungen_2020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  <text:list text:style-name="List_20_1">
            <text:list-item>
              <text:p text:style-name="List_20_1_Content"> zauberberg</text:p>
            </text:list-item>
            <text:list-item>
              <text:p text:style-name="List_20_1_Content"> schweby</text:p>
            </text:list-item>
            <text:list-item>
              <text:p text:style-name="List_20_1_Content"> rinderhacc</text:p>
            </text:list-item>
            <text:list-item>
              <text:p text:style-name="List_20_1_Content"> (andere Menschen von hacc)</text:p>
            </text:list-item>
          </text:list>
          <text:p text:style-name="Text_20_body">=== TODOsKickoff Mee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</text:p>
                    </text:list-item>
                    <text:list-item>
                      <text:p text:style-name="List_20_1_Content"> Optional, for Users: TCP 25, 143, 587, 993 (Mail), UDP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su22</dc:title>
  </office:meta>
</office:document-meta>
</file>