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camp16"/><text:bookmark-start text:name="__RefHeading___emfcamp_1"/><text:bookmark-start text:name="emfcamp"/>EMFcamp<text:bookmark-end text:name="__RefHeading___emfcamp_1"/><text:bookmark-end text:name="emfcamp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p text:style-name="Text_20_body"><text:a xlink:type="simple" xlink:href="https://c3voc.de/wiki/intern:emfcamp16:team" text:style-name="Internet_20_link" text:visited-style-name="Visited_20_Internet_20_Link">EMFCamp 2016 Team- und Telefonliste</text:a></text:p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list text:style-name="List_20_1" text:continue-numbering="false">
        <text:list-item>
          <text:p text:style-name="List_20_1_Content_First"><text:a xlink:type="simple" xlink:href="https://c3voc.de/wiki/people:raven" text:style-name="Internet_20_link" text:visited-style-name="Visited_20_Internet_20_Link">raven</text:a> An: 2. spät, Ab: 8. oder 9.</text:p>
          <text:list text:style-name="List_20_1">
            <text:list-item>
              <text:p text:style-name="List_20_1_Content"> <text:a xlink:type="simple" xlink:href="https://c3voc.de/wiki/people:derpeter" text:style-name="Internet_20_link" text:visited-style-name="Visited_20_Internet_20_Link">derpeter</text:a> An: 3. mittags, Ab: ?</text:p>
            </text:list-item>
            <text:list-item>
              <text:p text:style-name="List_20_1_Content"> <text:a xlink:type="simple" xlink:href="https://c3voc.de/wiki/people:v0tti" text:style-name="Internet_20_link" text:visited-style-name="Visited_20_Internet_20_Link">v0tti</text:a> An: 3. 1600, Ab: ?</text:p>
            </text:list-item>
          </text:list>
          <text:p text:style-name="Text_20_body">== Räume</text:p>
          <text:list text:style-name="List_20_1">
            <text:list-item>
              <text:p text:style-name="List_20_1_Content"> Stage A</text:p>
            </text:list-item>
            <text:list-item>
              <text:p text:style-name="List_20_1_Content"> Stage B</text:p>
            </text:list-item>
            <text:list-item>
              <text:p text:style-name="List_20_1_Content"> Stage C</text:p>
            </text:list-item>
          </text:list>
          <text:p text:style-name="Text_20_body">Geplant: 500/400/300 Sitzplätze.  <text:span text:style-name="Emphasis">“that was our target anyway. We'll see how many chairs we get in them.”</text:span>
== Setup</text:p>
          <text:list text:style-name="List_20_1">
            <text:list-item>
              <text:p text:style-name="List_20_1_Content"> Case 1-3</text:p>
            </text:list-item>
            <text:list-item>
              <text:p text:style-name="List_20_1_Content"> HD Vocto, minions fürs encoding</text:p>
            </text:list-item>
            <text:list-item>
              <text:p text:style-name="List_20_1_Content"> VOC CDN + wir bekommen noch was in UK als relay</text:p>
            </text:list-item>
            <text:list-item>
              <text:p text:style-name="List_20_1_Content"> releasing on youtube und media</text:p>
            </text:list-item>
            <text:list-item>
              <text:p text:style-name="List_20_1_Content"> Wir produzieren alle formate as usual</text:p>
            </text:list-item>
            <text:list-item>
              <text:p text:style-name="List_20_1_Content"> Wir werden einen der Minions als central storage nutzen so das alle 3 encoden können.</text:p>
            </text:list-item>
            <text:list-item>
              <text:p text:style-name="List_20_1_Content"> Stages werden voll ausgesatttet sein DVI zum Beamer XLR bekommen wir auch.</text:p>
            </text:list-item>
            <text:list-item>
              <text:p text:style-name="List_20_1_Content"> Keine Translation</text:p>
            </text:list-item>
            <text:list-item>
              <text:p text:style-name="List_20_1_Content"> Custom Schedule + wir bekommen ein frab xml</text:p>
            </text:list-item>
            <text:list-item>
              <text:p text:style-name="List_20_1_Content"> Artwork noch nicht da</text:p>
            </text:list-item>
            <text:list-item>
              <text:p text:style-name="List_20_1_Content"> V0tti, derpeter, raven und tasmo sind vor ort remote hands sehr erwünscht.</text:p>
            </text:list-item>
          </text:list>
          <text:p text:style-name="LastListParagraph_Text_20_body">== Kommunikation </text:p>
        </text:list-item>
      </text:list>
      <text:p text:style-name="Text_20_body">ROC Funken 'unterwegs', Latest ETA: 2. August</text:p>
      <text:p text:style-name="Text_20_body">bis dahin wohl FM 449.3125MHz.</text:p>
      <text:p text:style-name="Text_20_body">Kein DECT</text:p>
      <text:p text:style-name="Text_20_body">Softphon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mfcamp16</dc:title>
  </office:meta>
</office:document-meta>
</file>