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mf2026"/><text:bookmark-start text:name="__RefHeading___electromagnetic_field_2026_1"/><text:bookmark-start text:name="electromagnetic_field_2026"/>Electromagnetic Field 2026<text:bookmark-end text:name="__RefHeading___electromagnetic_field_2026_1"/><text:bookmark-end text:name="electromagnetic_field_2026"/></text:h>
      <text:h text:style-name="Heading_20_2" text:outline-level="2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kunsi</text:p>
          <text:list text:style-name="List_20_1">
            <text:list-item>
              <text:p text:style-name="List_20_1_Content"> sam_w</text:p>
            </text:list-item>
            <text:list-item>
              <text:p text:style-name="List_20_1_Content"> sophie</text:p>
            </text:list-item>
            <text:list-item>
              <text:p text:style-name="List_20_1_Content"> <text:span text:style-name="del">Tixxi</text:span> (gecancelt: Kosten + Prüfungen)</text:p>
            </text:list-item>
            <text:list-item>
              <text:p text:style-name="List_20_1_Content"> <text:span text:style-name="del">Isa</text:span> (gecancelt)</text:p>
            </text:list-item>
            <text:list-item>
              <text:p text:style-name="List_20_1_Content"> du?</text:p>
            </text:list-item>
          </text:list>
          <text:p text:style-name="LastListParagraph_Text_20_body">== Details</text:p>
        </text:list-item>
      </text:list>
      <text:p text:style-name="Text_20_body">EMF wie immer. Kriegen nur Kleinteile vom VOC, Großteil der Hardware von vor Ort.</text:p>
      <text:p text:style-name="Text_20_body">Koordination über Orga-Matterm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mf2026</dc:title>
  </office:meta>
</office:document-meta>
</file>