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mf18"/><text:bookmark-start text:name="__RefHeading___emf_camp_2018_1"/><text:bookmark-start text:name="emf_camp_2018"/>EMF Camp 2018<text:bookmark-end text:name="__RefHeading___emf_camp_2018_1"/><text:bookmark-end text:name="emf_camp_2018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list text:style-name="List_20_1">
            <text:list-item>
              <text:p text:style-name="List_20_1_Content"> wir nehmen einfach eine Mono-Summe vom Saal/Zelt</text:p>
            </text:list-item>
            <text:list-item>
              <text:p text:style-name="List_20_1_Content"> v0tti kontaktiert die Orga</text:p>
            </text:list-item>
            <text:list-item/>
            <text:list-item>
              <text:p text:style-name="List_20_1_Content"> letzters Jahr per HDMI splitter + Ephiphan Grabber</text:p>
            </text:list-item>
            <text:list-item>
              <text:p text:style-name="List_20_1_Content"> Dieses mal Scaler, eher nicht im Budget? → aktuelles Standardsetup mit Tronsmart</text:p>
            </text:list-item>
            <text:list-item/>
            <text:list-item/>
            <text:list-item>
              <text:p text:style-name="List_20_1_Content"> NOC Leute kennen uns eh, v0tti packts aber auch nochmal in eine Mail</text:p>
            </text:list-item>
            <text:list-item/>
            <text:list-item>
              <text:p text:style-name="List_20_1_Content"> In UK gibts leider kein Schuko, allerdings gabs letztes Mal genügend Adapter… Trotzdem mal welche einpacken falls jemand schon welche rumliegen hat.</text:p>
            </text:list-item>
            <text:list-item/>
            <text:list-item>
              <text:p text:style-name="List_20_1_Content"> v0tti fragt mal nach Plänen. </text:p>
            </text:list-item>
            <text:list-item/>
            <text:list-item>
              <text:p text:style-name="List_20_1_Content"> via FeM</text:p>
            </text:list-item>
            <text:list-item/>
            <text:list-item>
              <text:p text:style-name="List_20_1_Content"> Needs confirmation orga</text:p>
            </text:list-item>
            <text:list-item/>
            <text:list-item>
              <text:p text:style-name="List_20_1_Content"> hmm, ist ein Camp… V0tti fragt mal ob die Orga Lust hat Geld dafür auszugeben</text:p>
            </text:list-item>
            <text:list-item/>
            <text:list-item>
              <text:p text:style-name="List_20_1_Content"> Eigenes Tool, letztes Mal gabs ein schedule.xml Export von Russ</text:p>
            </text:list-item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/>
            <text:list-item/>
            <text:list-item/>
            <text:list-item>
              <text:p text:style-name="List_20_1_Content"> v0tti hat noch allgemeines Artwork vom letzten Mal, ist vermutlich nicht jahresspezifisch.</text:p>
            </text:list-item>
            <text:list-item/>
            <text:list-item/>
            <text:list-item/>
            <text:list-item/>
            <text:list-item>
              <text:p text:style-name="List_20_1_Content"> Andere Zeitzone!</text:p>
              <text:list text:style-name="List_20_1">
                <text:list-item/>
              </text:list>
            </text:list-item>
            <text:list-item>
              <text:p text:style-name="List_20_1_Content"> Streaming website Config vom letzten Mal </text:p>
            </text:list-item>
            <text:list-item>
              <text:p text:style-name="List_20_1_Content"> Infobeamer hat jetzt auch anpassungen für UK-Zeit.</text:p>
            </text:list-item>
            <text:list-item/>
            <text:list-item>
              <text:p text:style-name="List_20_1_Content"> analog zu oben (optional)</text:p>
            </text:list-item>
            <text:list-item/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  <text:list-item/>
            <text:list-item>
              <text:p text:style-name="List_20_1_Content"> Youtube?</text:p>
            </text:list-item>
            <text:list-item/>
            <text:list-item/>
            <text:list-item/>
            <text:list-item>
              <text:p text:style-name="List_20_1_Content"> VOC Büro</text:p>
            </text:list-item>
            <text:list-item/>
            <text:list-item>
              <text:p text:style-name="List_20_1_Content"> Mobilität</text:p>
            </text:list-item>
            <text:list-item/>
          </text:list>
        </text:list-item>
      </text:list>
      <text:h text:style-name="Heading_20_2" text:outline-level="2"><text:bookmark-start text:name="__RefHeading___deliveries_3"/><text:bookmark-start text:name="deliveries"/>Deliveries<text:bookmark-end text:name="__RefHeading___deliveries_3"/><text:bookmark-end text:name="deliveries"/></text:h>
      <text:p text:style-name="Text_20_body">EMF Camp<text:line-break/>
Eastnor Deer Park, Ledbury<text:line-break/>
Herefordshire HR8 1RQ</text:p>
      <text:h text:style-name="Heading_20_2" text:outline-level="2"><text:bookmark-start text:name="__RefHeading___logistic_4"/><text:bookmark-start text:name="logistic"/>Logistic<text:bookmark-end text:name="__RefHeading___logistic_4"/><text:bookmark-end text:name="logistic"/></text:h>
      <text:p text:style-name="Text_20_body">Van form Ilmenau → St. Augustin (Froscon) → EMF Camp → Darmstadt (MRMCD) → Ilmenau.</text:p>
      <text:h text:style-name="Heading_20_2" text:outline-level="2"><text:bookmark-start text:name="__RefHeading___meetings_5"/><text:bookmark-start text:name="meetings"/>Meetings<text:bookmark-end text:name="__RefHeading___meetings_5"/><text:bookmark-end text:name="meetings"/></text:h>
      <text:list text:style-name="List_20_1" text:continue-numbering="false">
        <text:list-item>
          <text:p text:style-name="LastListParagraph_List_20_1_Content_First"> <text:a xlink:type="simple" xlink:href="https://c3voc.de/wiki/meetings:emf2018-kickoff" text:style-name="Internet_20_link" text:visited-style-name="Visited_20_Internet_20_Link">EMF 2018 Kickof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mf18</dc:title>
  </office:meta>
</office:document-meta>
</file>