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2"/><text:bookmark-start text:name="__RefHeading___easterhegg_22_2025_1"/><text:bookmark-start text:name="easterhegg_22_2025"/>Easterhegg 22 (2025)<text:bookmark-end text:name="__RefHeading___easterhegg_22_2025_1"/><text:bookmark-end text:name="easterhegg_22_2025"/></text:h>
      <text:p text:style-name="Text_20_body">Anlieferung idealerweise am 17.4. 8:00 bis 14:00, ansonsten ab 14.4. (muss aber beim Pförtner angemeldet werden).Abholung am 22.4. ab 8:00 (zur Not auch die folgenden Tage).</text:p>
      <text:p text:style-name="Text_20_body">Adresse:<text:line-break/>
Kampnagel Theater<text:line-break/>
EasterHegg/ c3voc<text:line-break/>
Jarrestraße 20<text:line-break/>
22303 Hamburg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dante</text:p>
            </text:list-item>
            <text:list-item>
              <text:p text:style-name="List_20_1_Content"> Jack</text:p>
            </text:list-item>
            <text:list-item>
              <text:p text:style-name="List_20_1_Content"> elisa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2</dc:title>
  </office:meta>
</office:document-meta>
</file>