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h19"/><text:bookmark-start text:name="__RefHeading___easterhegg_2019_1"/><text:bookmark-start text:name="easterhegg_2019"/>Easterhegg 2019<text:bookmark-end text:name="__RefHeading___easterhegg_2019_1"/><text:bookmark-end text:name="easterhegg_2019"/></text:h>
      <text:h text:style-name="Heading_20_2" text:outline-level="2"><text:bookmark-start text:name="__RefHeading___raeume_2"/><text:bookmark-start text:name="raeume"/>Räume<text:bookmark-end text:name="__RefHeading___raeume_2"/><text:bookmark-end text:name="raeume"/></text:h>
      <text:h text:style-name="Heading_20_3" text:outline-level="3"><text:bookmark-start text:name="__RefHeading___ei_7_3"/><text:bookmark-start text:name="ei_7"/>EI 7<text:bookmark-end text:name="__RefHeading___ei_7_3"/><text:bookmark-end text:name="ei_7"/></text:h>
      <text:list text:style-name="List_20_1" text:continue-numbering="false">
        <text:list-item>
          <text:p text:style-name="List_20_1_Content_First"> <text:span text:style-name="Strong_20_Emphasis">Case 1 mit Kamera 3</text:span></text:p>
        </text:list-item>
        <text:list-item>
          <text:p text:style-name="List_20_1_Content"> größter Hörsaal im Gebäude</text:p>
        </text:list-item>
        <text:list-item>
          <text:p text:style-name="List_20_1_Content"> Netzwerkdose vorne -2</text:p>
          <text:list text:style-name="List_20_1">
            <text:list-item>
              <text:p text:style-name="List_20_1_Content"> ggf. gibt es eine freie RJ45-Leitung (blau) von vorne nach hinten</text:p>
            </text:list-item>
          </text:list>
        </text:list-item>
        <text:list-item>
          <text:p text:style-name="List_20_1_Content"> HDMI entweder vorne splitten oder hinten am Projektor</text:p>
        </text:list-item>
        <text:list-item>
          <text:p text:style-name="List_20_1_Content"> Audio per XLR vorne abgreifen oder einspeißen</text:p>
          <text:list text:style-name="List_20_1">
            <text:list-item>
              <text:p text:style-name="List_20_1_Content"> XLR Kabel seitlich an der Wand nach hinten legen</text:p>
            </text:list-item>
          </text:list>
        </text:list-item>
        <text:list-item>
          <text:p text:style-name="List_20_1_Content"> Kamera-/Mischerplatz am besten hinten am Tisch – Schukosteckdosen vorhanden</text:p>
          <text:list text:style-name="List_20_1">
            <text:list-item>
              <text:p text:style-name="List_20_1_Content_Last"> zweite Kamera links davon?</text:p>
            </text:list-item>
          </text:list>
        </text:list-item>
      </text:list>
      <text:h text:style-name="Heading_20_3" text:outline-level="3"><text:bookmark-start text:name="__RefHeading___ei_9_4"/><text:bookmark-start text:name="ei_9"/>EI 9<text:bookmark-end text:name="__RefHeading___ei_9_4"/><text:bookmark-end text:name="ei_9"/></text:h>
      <text:list text:style-name="List_20_1" text:continue-numbering="false">
        <text:list-item>
          <text:p text:style-name="List_20_1_Content_First"> <text:span text:style-name="Strong_20_Emphasis">Case 2 mit Kamera 4</text:span></text:p>
        </text:list-item>
        <text:list-item>
          <text:p text:style-name="List_20_1_Content"> Sitzbestuhlung mit glattem Boden, allerdings als Rampe</text:p>
        </text:list-item>
        <text:list-item>
          <text:p text:style-name="List_20_1_Content"> Netzwerkdose + Strom vorne rechts beim rollstuhlgerechten Platz</text:p>
        </text:list-item>
        <text:list-item>
          <text:p text:style-name="List_20_1_Content"> von dort Kabel 3-5m nach hinten zum Kamera-/Mischerplatz</text:p>
        </text:list-item>
        <text:list-item>
          <text:p text:style-name="List_20_1_Content"> HDMI vorne am Rednerpult splitten </text:p>
        </text:list-item>
        <text:list-item>
          <text:p text:style-name="List_20_1_Content_Last"> Audio in ggf. nur per Chinch, ganz vorne </text:p>
        </text:list-item>
      </text:list>
      <text:h text:style-name="Heading_20_3" text:outline-level="3"><text:bookmark-start text:name="__RefHeading___office_5"/><text:bookmark-start text:name="office"/>Office<text:bookmark-end text:name="__RefHeading___office_5"/><text:bookmark-end text:name="office"/></text:h>
      <text:p text:style-name="Text_20_body">SEM E351 – 1. OG in CA</text:p>
      <text:list text:style-name="List_20_1" text:continue-numbering="false">
        <text:list-item>
          <text:p text:style-name="List_20_1_Content_First"> Netzwerkkabel aus Case 3 (blau)</text:p>
        </text:list-item>
        <text:list-item>
          <text:p text:style-name="List_20_1_Content"> Mehrfachstecker aus Case 3 und 4</text:p>
        </text:list-item>
        <text:list-item>
          <text:p text:style-name="List_20_1_Content_Last"> Switch: HP 2910al-24G aus Servercase <text:a xlink:type="simple" xlink:href="http://10.73.0.200" text:style-name="Internet_20_link" text:visited-style-name="Visited_20_Internet_20_Link">http://10.73.0.200</text:a> </text:p>
        </text:list-item>
      </text:list>
      <text:p text:style-name="Text_20_body">Hörsaal-Techniker sind am Donnerstag bis 15 Uhr da, Begehungstermin Do, 10 Uhr.</text:p>
      <text:h text:style-name="Heading_20_2" text:outline-level="2"><text:bookmark-start text:name="__RefHeading___anwesenheit_6"/><text:bookmark-start text:name="anwesenheit"/>Anwesenheit<text:bookmark-end text:name="__RefHeading___anwesenheit_6"/><text:bookmark-end text:name="anwesenheit"/></text:h>
      <text:h text:style-name="Heading_20_2" text:outline-level="2"><text:bookmark-start text:name="__RefHeading___todos_7"/><text:bookmark-start text:name="todos"/>ToDos<text:bookmark-end text:name="__RefHeading___todos_7"/><text:bookmark-end text:name="todos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 ja</text:p>
        </text:list-item>
        <text:list-item>
          <text:p text:style-name="List_20_1_Content_Last">  ja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mumble_8"/><text:bookmark-start text:name="mumble"/>Mumble<text:bookmark-end text:name="__RefHeading___mumble_8"/><text:bookmark-end text:name="mumble"/></text:h>
      <text:p text:style-name="Text_20_body">Mumble dann jeweils um 20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h19</dc:title>
  </office:meta>
</office:document-meta>
</file>