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vents:eh18"/>= Easterhegg 2018</text:p>
      <text:p text:style-name="Text_20_body">= Mumble Meeting</text:p>
      <text:p text:style-name="Text_20_body">Pad zum Meeting: <text:a xlink:type="simple" xlink:href="https://video.pads.ccc.de/eh18-koordinationsmumble" text:style-name="Internet_20_link" text:visited-style-name="Visited_20_Internet_20_Link">https://video.pads.ccc.de/eh18-koordinationsmumble</text:a></text:p>
      <text:p text:style-name="Text_20_body">= Wer</text:p>
      <text:p text:style-name="Text_20_body">= Was</text:p>
      <text:p text:style-name="Text_20_body">Vor der Veranstaltung</text:p>
      <text:list text:style-name="List_20_1" text:continue-numbering="false">
        <text:list-item/>
        <text:list-item/>
        <text:list-item>
          <text:list text:style-name="List_20_1">
            <text:list-item/>
          </text:list>
        </text:list-item>
        <text:list-item/>
        <text:list-item/>
        <text:list-item/>
        <text:list-item/>
        <text:list-item>
          <text:list text:style-name="List_20_1">
            <text:list-item>
              <text:p text:style-name="List_20_1_Content"> z.B. <text:a xlink:type="simple" xlink:href="https://media.ccc.de/browse/conferences/" text:style-name="Internet_20_link" text:visited-style-name="Visited_20_Internet_20_Link">https://media.ccc.de/browse/conferences/</text:a>&lt;name&gt;/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  <text:list-item>
              <text:p text:style-name="List_20_1_Content"> siehe <text:a xlink:type="simple" xlink:href="https://c3voc.de/wiki/c3tracker#tracker-project_and_worker" text:style-name="Internet_20_link" text:visited-style-name="Visited_20_Internet_20_Link">tracker-project_and_worker</text:a></text:p>
              <text:list text:style-name="List_20_1">
                <text:list-item>
                  <text:p text:style-name="List_20_1_Content"><text:span text:style-name="Strong_20_Emphasis">Achtung: Akronym muss in der exakt gleichen Schreibweise wie im schedule.xml sein</text:span></text:p>
                </text:list-item>
                <text:list-item/>
              </text:list>
            </text:list-item>
          </text:list>
        </text:list-item>
        <text:list-item/>
        <text:list-item/>
        <text:list-item>
          <text:list text:style-name="List_20_1">
            <text:list-item/>
            <text:list-item/>
            <text:list-item/>
          </text:list>
        </text:list-item>
        <text:list-item/>
        <text:list-item/>
        <text:list-item>
          <text:list text:style-name="List_20_1">
            <text:list-item>
              <text:p text:style-name="List_20_1_Content">Hinweis auf streaming.media.ccc.de</text:p>
            </text:list-item>
            <text:list-item>
              <text:p text:style-name="List_20_1_Content">Link zu Recordings</text:p>
            </text:list-item>
          </text:list>
        </text:list-item>
        <text:list-item/>
        <text:list-item>
          <text:p text:style-name="List_20_1_Content">Youtube?</text:p>
          <text:list text:style-name="List_20_1">
            <text:list-item/>
          </text:list>
        </text:list-item>
      </text:list>
      <text:p text:style-name="Text_20_body">Nach der Veranstaltung</text:p>
      <text:list text:style-name="List_20_1" text:continue-numbering="false">
        <text:list-item/>
        <text:list-item/>
      </text:list>
      <text:p text:style-name="Text_20_body">= Anlieferung</text:p>
      <text:p text:style-name="Preformatted_20_Text">Kontakt: Nina Krause, +49 151 62802599<text:line-break/><text:line-break/>VCC Vogel Convention Center GmbH<text:line-break/>Easterhegg 2018<text:line-break/>Max-Planck-Str. 7/9<text:line-break/>97082 Würzburg</text:p>
      <text:p text:style-name="Text_20_body">= Aufbau</text:p>
      <text:list text:style-name="List_20_1" text:continue-numbering="false">
        <text:list-item>
          <text:p text:style-name="LastListParagraph_List_20_1_Content_First">Donnerstag 29.03</text:p>
        </text:list-item>
      </text:list>
      <text:p text:style-name="Text_20_body">= Abbau</text:p>
      <text:list text:style-name="List_20_1" text:continue-numbering="false">
        <text:list-item>
          <text:p text:style-name="LastListParagraph_List_20_1_Content_First">Montag 02.04</text:p>
        </text:list-item>
      </text:list>
      <text:p text:style-name="Text_20_body">** Muss bis zum Ende des Tages alles abgebaut sein</text:p>
      <text:p text:style-name="Text_20_body">= Raumaufteilung</text:p>
      <text:list text:style-name="List_20_1" text:continue-numbering="false">
        <text:list-item>
          <text:p text:style-name="LastListParagraph_List_20_1_Content_First">Heisenberg 1</text:p>
        </text:list-item>
      </text:list>
      <text:p text:style-name="Text_20_body">** Case 1, A1</text:p>
      <text:list text:style-name="List_20_1" text:continue-numbering="false">
        <text:list-item>
          <text:p text:style-name="LastListParagraph_List_20_1_Content_First">Heisenberg 2</text:p>
        </text:list-item>
      </text:list>
      <text:p text:style-name="Text_20_body">** Case 2, A2
** Case 3, A3</text:p>
      <text:list text:style-name="List_20_1" text:continue-numbering="false">
        <text:list-item>
          <text:p text:style-name="LastListParagraph_List_20_1_Content_First">Heisenberg 4</text:p>
        </text:list-item>
      </text:list>
      <text:p text:style-name="Text_20_body">** ggfs. Mixer Laptop aus Case 4</text:p>
      <text:list text:style-name="List_20_1" text:continue-numbering="false">
        <text:list-item>
          <text:p text:style-name="LastListParagraph_List_20_1_Content_First">Colo (Gegenueber Heisenberg)</text:p>
        </text:list-item>
      </text:list>
      <text:p text:style-name="Text_20_body">** Encoder aus Case 4 als Storage
** Minions Case 1, 2, 3, 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30T01::20:16</meta:creation-date>
    <dc:creator>Generated</dc:creator>
    <dc:date>2026-07-30T01::20:16</dc:date>
    <dc:language>en-US</dc:language>
    <meta:editing-cycles>1</meta:editing-cycles>
    <meta:editing-duration>PT0S</meta:editing-duration>
    <dc:title>events:eh18</dc:title>
  </office:meta>
</office:document-meta>
</file>