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b2022"/><text:bookmark-start text:name="__RefHeading___building_a_european_cultural_backbone_1"/><text:bookmark-start text:name="building_a_european_cultural_backbone"/>Building a European Cultural Backbone<text:bookmark-end text:name="__RefHeading___building_a_european_cultural_backbone_1"/><text:bookmark-end text:name="building_a_european_cultural_backbone"/></text:h>
      <text:h text:style-name="Heading_20_2" text:outline-level="2"><text:bookmark-start text:name="__RefHeading___geplanter_ablauf_2"/><text:bookmark-start text:name="geplanter_ablauf"/>Geplanter Ablauf<text:bookmark-end text:name="__RefHeading___geplanter_ablauf_2"/><text:bookmark-end text:name="geplanter_ablauf"/></text:h>
      <text:p text:style-name="Text_20_body">Sonntag 22. Mai</text:p>
      <text:list text:style-name="List_20_1" text:continue-numbering="false">
        <text:list-item>
          <text:p text:style-name="List_20_1_Content_First"> Nach Möglichkeit Vorkonfiguration der Hardware</text:p>
        </text:list-item>
        <text:list-item>
          <text:p text:style-name="List_20_1_Content"> Transport der Hardware (2 Sets mit jeweils V+A) nach Linz alternativ vorherige Anlieferung per Spedition aus Graz</text:p>
        </text:list-item>
        <text:list-item>
          <text:p text:style-name="List_20_1_Content_Last"> ggf. mit Zwischenstop in München für muCCC Hardware (ATEM mini, 3. Kamera, etc)</text:p>
        </text:list-item>
      </text:list>
      <text:p text:style-name="Text_20_body">Montag 21. Mai</text:p>
      <text:list text:style-name="List_20_1" text:continue-numbering="false">
        <text:list-item>
          <text:p text:style-name="LastListParagraph_List_20_1_Content_First"> Aufbau Setup an Location 1 Stadtwerkstatt/Servus.at (Kirchengasse 4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Montag - Donnerstag</text:p>
      <text:list text:style-name="List_20_1" text:continue-numbering="false">
        <text:list-item>
          <text:p text:style-name="LastListParagraph_List_20_1_Content_First"> Workshop</text:p>
        </text:list-item>
      </text:list>
      <text:p text:style-name="Text_20_body">Mittwoch ab 15 Uhr</text:p>
      <text:list text:style-name="List_20_1" text:continue-numbering="false">
        <text:list-item>
          <text:p text:style-name="LastListParagraph_List_20_1_Content_First"> Aufbau an Location 2 (Wissensturm, Kärtnerstraße 26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Donnerstag</text:p>
      <text:list text:style-name="List_20_1" text:continue-numbering="false">
        <text:list-item>
          <text:p text:style-name="LastListParagraph_List_20_1_Content_First"> Abbau an Location 1</text:p>
        </text:list-item>
      </text:list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Ingo</text:p>
            </text:list-item>
            <text:list-item>
              <text:p text:style-name="List_20_1_Content"> Andrea Schabernack</text:p>
            </text:list-item>
            <text:list-item>
              <text:p text:style-name="List_20_1_Content"> Kevin Lixl</text:p>
            </text:list-item>
          </text:list>
          <text:p text:style-name="Text_20_body">== TODOs</text:p>
          <text:list text:style-name="List_20_1">
            <text:list-item/>
            <text:list-item/>
            <text:list-item/>
          </text:list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b2022</dc:title>
  </office:meta>
</office:document-meta>
</file>