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easterhegg16"/>= Easterhegg 2016</text:p>
      <text:p text:style-name="Text_20_body">== Adresse</text:p>
      <text:p text:style-name="Text_20_body">Arge Kultur
Ulrike-Gschwandtner-Straße 5
5020 Salzburg
Austria </text:p>
      <text:p text:style-name="Text_20_body">Weitere Informationen unter <text:a xlink:type="simple" xlink:href="https://eh16.easterhegg.eu/howto" text:style-name="Internet_20_link" text:visited-style-name="Visited_20_Internet_20_Link">https://eh16.easterhegg.eu/howto</text:a></text:p>
      <text:p text:style-name="Text_20_body">== Material</text:p>
      <text:list text:style-name="List_20_1" text:continue-numbering="false">
        <text:list-item>
          <text:p text:style-name="LastListParagraph_List_20_1_Content_First">ARTWORK: <text:a xlink:type="simple" xlink:href="https://cloud.isystems.at/owncloud/index.php/s/W055t76liyJOeR4" text:style-name="Internet_20_link" text:visited-style-name="Visited_20_Internet_20_Link">https://cloud.isystems.at/owncloud/index.php/s/W055t76liyJOeR4</text:a></text:p>
        </text:list-item>
      </text:list>
      <text:p text:style-name="Text_20_body">== Räumlichkeiten</text:p>
      <text:p text:style-name="Text_20_body">Raum 1: Vortrag</text:p>
      <text:p text:style-name="Text_20_body">Raum 2: Workshop und Party</text:p>
      <text:p text:style-name="Text_20_body">== Zeitplan</text:p>
      <text:p text:style-name="Text_20_body">Aufbau ab Donnerstag Abend (24.3)
Abbau bis spätestens Montag Abend (28.3)</text:p>
      <text:p text:style-name="Text_20_body">== Meetings</text:p>
      <text:p text:style-name="Text_20_body">== Anwesenheit</text:p>
      <text:p text:style-name="Text_20_body">=== mit Uhrzeit</text:p>
      <text:p text:style-name="Text_20_body">in Reihenfolge der Ankunft</text:p>
      <text:list text:style-name="List_20_1" text:continue-numbering="false">
        <text:list-item>
          <text:p text:style-name="List_20_1_Content_First">masterbase: 24.3. Vormittags</text:p>
        </text:list-item>
        <text:list-item>
          <text:p text:style-name="List_20_1_Content">kampfhamster, jwacalex: 24.3 vormittags</text:p>
        </text:list-item>
        <text:list-item>
          <text:p text:style-name="List_20_1_Content_Last">raven: 25.3. Mittags</text:p>
        </text:list-item>
      </text:list>
      <text:p text:style-name="Text_20_body">=== Doodle</text:p>
      <text:p text:style-name="Text_20_body">== Checkliste/ToDo's</text:p>
      <text:list text:style-name="List_20_1" text:continue-numbering="false">
        <text:list-item/>
        <text:list-item>
          <text:list text:style-name="List_20_1">
            <text:list-item>
              <text:p text:style-name="List_20_1_Content"> z.B. <text:a xlink:type="simple" xlink:href="https://media.ccc.de/c/eh16" text:style-name="Internet_20_link" text:visited-style-name="Visited_20_Internet_20_Link">https://media.ccc.de/c/eh16</text:a></text:p>
              <text:list text:style-name="List_20_1">
                <text:list-item>
                  <text:p text:style-name="List_20_1_Content"><text:span text:style-name="Strong_20_Emphasis">Achtung: Akronym muss in der exakt gleichen Schreibweise wie im schedule.xml sein</text:span></text:p>
                </text:list-item>
                <text:list-item/>
                <text:list-item/>
              </text:list>
            </text:list-item>
            <text:list-item>
              <text:p text:style-name="List_20_1_Content"> siehe <text:a xlink:type="simple" xlink:href="https://c3voc.de/wiki/c3tracker#tracker-project_and_worker" text:style-name="Internet_20_link" text:visited-style-name="Visited_20_Internet_20_Link">tracker-project_and_worker</text:a></text:p>
              <text:list text:style-name="List_20_1">
                <text:list-item>
                  <text:p text:style-name="List_20_1_Content"><text:span text:style-name="Strong_20_Emphasis">Achtung: Akronym muss in der exakt gleichen Schreibweise wie im schedule.xml sein</text:span></text:p>
                </text:list-item>
                <text:list-item/>
              </text:list>
            </text:list-item>
          </text:list>
        </text:list-item>
        <text:list-item/>
        <text:list-item>
          <text:list text:style-name="List_20_1">
            <text:list-item>
              <text:p text:style-name="List_20_1_Content">crass hat angefragt</text:p>
            </text:list-item>
          </text:list>
        </text:list-item>
        <text:list-item>
          <text:list text:style-name="List_20_1">
            <text:list-item>
              <text:p text:style-name="List_20_1_Content">bisher ist noch nichts da</text:p>
              <text:list text:style-name="List_20_1">
                <text:list-item>
                  <text:p text:style-name="List_20_1_Content"><text:a xlink:type="simple" xlink:href="https://cloud.isystems.at/owncloud/index.php/s/W055t76liyJOeR4" text:style-name="Internet_20_link" text:visited-style-name="Visited_20_Internet_20_Link">https://cloud.isystems.at/owncloud/index.php/s/W055t76liyJOeR4</text:a></text:p>
                </text:list-item>
              </text:list>
            </text:list-item>
            <text:list-item/>
            <text:list-item/>
          </text:list>
        </text:list-item>
        <text:list-item/>
        <text:list-item>
          <text:list text:style-name="List_20_1">
            <text:list-item>
              <text:p text:style-name="List_20_1_Content">Hinweis auf streaming.media.ccc.de</text:p>
            </text:list-item>
            <text:list-item>
              <text:p text:style-name="List_20_1_Content">Link zu Recordings</text:p>
            </text:list-item>
          </text:list>
        </text:list-item>
        <text:list-item/>
        <text:list-item>
          <text:p text:style-name="List_20_1_Content">Youtube?</text:p>
          <text:list text:style-name="List_20_1">
            <text:list-item/>
          </text:list>
        </text:list-item>
        <text:list-item>
          <text:list text:style-name="List_20_1">
            <text:list-item>
              <text:p text:style-name="List_20_1_Content">lokales VPN-Gateway/Router von Masterbase (kein OpenWRT, da der ggf. nicht mit zwei HD Streams gleichzeitig kann)</text:p>
            </text:list-item>
            <text:list-item/>
          </text:list>
        </text:list-item>
        <text:list-item/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7T02::07:42</meta:creation-date>
    <dc:creator>Generated</dc:creator>
    <dc:date>2026-07-27T02::07:42</dc:date>
    <dc:language>en-US</dc:language>
    <meta:editing-cycles>1</meta:editing-cycles>
    <meta:editing-duration>PT0S</meta:editing-duration>
    <dc:title>events:easterhegg16</dc:title>
  </office:meta>
</office:document-meta>
</file>