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asterhegg16"/><text:bookmark-start text:name="__RefHeading___easterhegg_2016_1"/><text:bookmark-start text:name="easterhegg_2016"/>Easterhegg 2016<text:bookmark-end text:name="__RefHeading___easterhegg_2016_1"/><text:bookmark-end text:name="easterhegg_2016"/></text:h>
      <text:h text:style-name="Heading_20_2" text:outline-level="2"><text:bookmark-start text:name="__RefHeading___adresse_2"/><text:bookmark-start text:name="adresse"/>Adresse<text:bookmark-end text:name="__RefHeading___adresse_2"/><text:bookmark-end text:name="adresse"/></text:h>
      <text:p text:style-name="Preformatted_20_Text">Arge Kultur<text:line-break/>Ulrike-Gschwandtner-Straße 5<text:line-break/>5020 Salzburg<text:line-break/>Austria </text:p>
      <text:p text:style-name="Text_20_body">Weitere Informationen unter <text:a xlink:type="simple" xlink:href="https://eh16.easterhegg.eu/howto" text:style-name="Internet_20_link" text:visited-style-name="Visited_20_Internet_20_Link">https://eh16.easterhegg.eu/howto</text:a></text:p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astListParagraph_List_20_1_Content_First"> ARTWORK: <text:a xlink:type="simple" xlink:href="https://cloud.isystems.at/owncloud/index.php/s/W055t76liyJOeR4" text:style-name="Internet_20_link" text:visited-style-name="Visited_20_Internet_20_Link">https://cloud.isystems.at/owncloud/index.php/s/W055t76liyJOeR4</text:a></text:p>
        </text:list-item>
      </text:list>
      <text:h text:style-name="Heading_20_2" text:outline-level="2"><text:bookmark-start text:name="__RefHeading___raeumlichkeiten_4"/><text:bookmark-start text:name="raeumlichkeiten"/>Räumlichkeiten<text:bookmark-end text:name="__RefHeading___raeumlichkeiten_4"/><text:bookmark-end text:name="raeumlichkeiten"/></text:h>
      <text:p text:style-name="Text_20_body">Raum 1: Vortrag</text:p>
      <text:p text:style-name="Text_20_body">Raum 2: Workshop und Party</text:p>
      <text:h text:style-name="Heading_20_2" text:outline-level="2"><text:bookmark-start text:name="__RefHeading___zeitplan_5"/><text:bookmark-start text:name="zeitplan"/>Zeitplan<text:bookmark-end text:name="__RefHeading___zeitplan_5"/><text:bookmark-end text:name="zeitplan"/></text:h>
      <text:p text:style-name="Text_20_body">Aufbau ab Donnerstag Abend (24.3)Abbau bis spätestens Montag Abend (28.3)</text:p>
      <text:h text:style-name="Heading_20_2" text:outline-level="2"><text:bookmark-start text:name="__RefHeading___meetings_6"/><text:bookmark-start text:name="meetings"/>Meetings<text:bookmark-end text:name="__RefHeading___meetings_6"/><text:bookmark-end text:name="meetings"/></text:h>
      <text:h text:style-name="Heading_20_2" text:outline-level="2"><text:bookmark-start text:name="__RefHeading___anwesenheit_7"/><text:bookmark-start text:name="anwesenheit"/>Anwesenheit<text:bookmark-end text:name="__RefHeading___anwesenheit_7"/><text:bookmark-end text:name="anwesenheit"/></text:h>
      <text:h text:style-name="Heading_20_3" text:outline-level="3"><text:bookmark-start text:name="__RefHeading___mit_uhrzeit_8"/><text:bookmark-start text:name="mit_uhrzeit"/>mit Uhrzeit<text:bookmark-end text:name="__RefHeading___mit_uhrzeit_8"/><text:bookmark-end text:name="mit_uhrzeit"/></text:h>
      <text:p text:style-name="Text_20_body">in Reihenfolge der Ankunft</text:p>
      <text:list text:style-name="List_20_1" text:continue-numbering="false">
        <text:list-item>
          <text:p text:style-name="List_20_1_Content_First"> masterbase: 24.3. Vormittags</text:p>
        </text:list-item>
        <text:list-item>
          <text:p text:style-name="List_20_1_Content"> kampfhamster, jwacalex: 24.3 vormittags</text:p>
        </text:list-item>
        <text:list-item>
          <text:p text:style-name="List_20_1_Content_Last"> raven: 25.3. Mittags</text:p>
        </text:list-item>
      </text:list>
      <text:h text:style-name="Heading_20_3" text:outline-level="3"><text:bookmark-start text:name="__RefHeading___doodle_9"/><text:bookmark-start text:name="doodle"/>Doodle<text:bookmark-end text:name="__RefHeading___doodle_9"/><text:bookmark-end text:name="doodle"/></text:h>
      <text:h text:style-name="Heading_20_2" text:outline-level="2"><text:bookmark-start text:name="__RefHeading___checkliste_todo_s_10"/><text:bookmark-start text:name="checkliste_todo_s"/>Checkliste/ToDo's<text:bookmark-end text:name="__RefHeading___checkliste_todo_s_10"/><text:bookmark-end text:name="checkliste_todo_s"/></text:h>
      <text:list text:style-name="List_20_1" text:continue-numbering="false">
        <text:list-item>
          <text:list text:style-name="List_20_1">
            <text:list-item>
              <text:list text:style-name="List_20_1">
                <text:list-item>
                  <text:p text:style-name="List_20_1_Content">  z.B. <text:a xlink:type="simple" xlink:href="https://media.ccc.de/c/eh16" text:style-name="Internet_20_link" text:visited-style-name="Visited_20_Internet_20_Link">https://media.ccc.de/c/eh16</text:a></text:p>
                  <text:list text:style-name="List_20_1">
                    <text:list-item>
                      <text:p text:style-name="List_20_1_Content"> <text:span text:style-name="Strong_20_Emphasis">Achtung: Akronym muss in der exakt gleichen Schreibweise wie im schedule.xml sein</text:span> </text:p>
                    </text:list-item>
                    <text:list-item/>
                    <text:list-item/>
                  </text:list>
                </text:list-item>
                <text:list-item>
    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    <text:list text:style-name="List_20_1">
                    <text:list-item>
                      <text:p text:style-name="List_20_1_Content"> <text:span text:style-name="Strong_20_Emphasis">Achtung: Akronym muss in der exakt gleichen Schreibweise wie im schedule.xml sein</text:span></text:p>
                    </text:list-item>
                    <text:list-item/>
                  </text:list>
                </text:list-item>
              </text:list>
            </text:list-item>
            <text:list-item/>
            <text:list-item>
              <text:list text:style-name="List_20_1">
                <text:list-item>
                  <text:p text:style-name="List_20_1_Content"> crass hat angefragt</text:p>
                </text:list-item>
              </text:list>
            </text:list-item>
            <text:list-item>
              <text:list text:style-name="List_20_1">
                <text:list-item>
                  <text:p text:style-name="List_20_1_Content"> bisher ist noch nichts da</text:p>
                  <text:list text:style-name="List_20_1">
                    <text:list-item>
                      <text:p text:style-name="List_20_1_Content"> <text:a xlink:type="simple" xlink:href="https://cloud.isystems.at/owncloud/index.php/s/W055t76liyJOeR4" text:style-name="Internet_20_link" text:visited-style-name="Visited_20_Internet_20_Link">https://cloud.isystems.at/owncloud/index.php/s/W055t76liyJOeR4</text:a></text:p>
                    </text:list-item>
                  </text:list>
                </text:list-item>
                <text:list-item/>
                <text:list-item/>
              </text:list>
            </text:list-item>
            <text:list-item/>
            <text:list-item>
              <text:list text:style-name="List_20_1">
                <text:list-item>
                  <text:p text:style-name="List_20_1_Content"> Hinweis auf streaming.media.ccc.de</text:p>
                </text:list-item>
                <text:list-item>
                  <text:p text:style-name="List_20_1_Content"> Link zu Recordings</text:p>
                </text:list-item>
              </text:list>
            </text:list-item>
            <text:list-item/>
            <text:list-item>
              <text:p text:style-name="List_20_1_Content"> Youtube?</text:p>
              <text:list text:style-name="List_20_1">
                <text:list-item/>
              </text:list>
            </text:list-item>
            <text:list-item>
              <text:list text:style-name="List_20_1">
                <text:list-item>
                  <text:p text:style-name="List_20_1_Content"> lokales VPN-Gateway/Router von Masterbase (kein OpenWRT, da der ggf. nicht mit zwei HD Streams gleichzeitig kann)</text:p>
                </text:list-item>
                <text:list-item/>
              </text:list>
            </text:list-item>
            <text:list-item/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asterhegg16</dc:title>
  </office:meta>
</office:document-meta>
</file>