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dbc936421ad983df61b3c24306de1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25"/><text:bookmark-start text:name="__RefHeading___datenspuren_2025_1"/><text:bookmark-start text:name="datenspuren_2025"/>Datenspuren 2025<text:bookmark-end text:name="__RefHeading___datenspuren_2025_1"/><text:bookmark-end text:name="datenspuren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mole</text:p>
          <text:list text:style-name="List_20_1">
            <text:list-item>
              <text:p text:style-name="List_20_1_Content"> Jack</text:p>
            </text:list-item>
            <text:list-item>
              <text:p text:style-name="List_20_1_Content"> Andi</text:p>
            </text:list-item>
            <text:list-item>
              <text:p text:style-name="List_20_1_Content"> krobin</text:p>
            </text:list-item>
            <text:list-item>
              <text:p text:style-name="List_20_1_Content"> COeins</text:p>
            </text:list-item>
            <text:list-item>
              <text:p text:style-name="List_20_1_Content"> Mr Captcha</text:p>
            </text:list-item>
            <text:list-item>
              <text:p text:style-name="List_20_1_Content"> nachtpfoetchen</text:p>
            </text:list-item>
            <text:list-item>
              <text:p text:style-name="List_20_1_Content_Last"> nico?</text:p>
            </text:list-item>
          </text:list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t</text:p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  <text:list-item/>
          </text:list>
        </text:list-item>
        <text:list-item>
          <text:p text:style-name="List_20_1_Content"> : <text:a xlink:type="simple" xlink:href="https://engel.datenspuren.de" text:style-name="Internet_20_link" text:visited-style-name="Visited_20_Internet_20_Link">Engelsystem</text:a></text:p>
        </text:list-item>
        <text:list-item>
          <text:p text:style-name="List_20_1_Content_Last"> 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  <text:h text:style-name="Heading_20_2" text:outline-level="2"><text:bookmark-start text:name="__RefHeading___lessons_learned_4"/><text:bookmark-start text:name="lessons_learned"/>Lessons Learned<text:bookmark-end text:name="__RefHeading___lessons_learned_4"/><text:bookmark-end text:name="lessons_learned"/></text:h>
      <text:list text:style-name="List_20_1" text:continue-numbering="false">
        <text:list-item>
          <text:p text:style-name="List_20_1_Content_First">Netzwerk Uplink in Zukunft ggf. direkt über die Trunk Port der neuen Cases, dann geht auch das Public + Speaker VLAN</text:p>
          <text:list text:style-name="List_20_1">
            <text:list-item>
              <text:p text:style-name="List_20_1_Content"> Bitte fragt doch mal nach wie man den intro-generator benutzt, bevor ihr euch selbst ein komplett falsches JSON aus dem pretalx zieht</text:p>
              <text:list text:style-name="List_20_1">
                <text:list-item>
                  <text:p text:style-name="List_20_1_Content"> manuelles mappen &amp; umbennen der files macht da keinen spaß</text:p>
                </text:list-item>
              </text:list>
            </text:list-item>
            <text:list-item>
              <text:p text:style-name="List_20_1_Content"> sway auf den Minion3 funktionierte auch ganz gut als 3x mpv loudness Player, sollte man ggf. mal noch ins Bundewrap packen</text:p>
            </text:list-item>
            <text:list-item>
              <text:p text:style-name="List_20_1_Content"> Bundlewrap + Streamtest sollte man schon an Tag 0 machen</text:p>
            </text:list-item>
            <text:list-item>
              <text:p text:style-name="List_20_1_Content"> Papier-Checklisten bzw. ein QR-Code mit Link auf die aktuellen Checklisten-Entwürfe im Case würde helfen…</text:p>
            </text:list-item>
            <text:list-item>
              <text:p text:style-name="List_20_1_Content"> Mehr Labels wagen!</text:p>
            </text:list-item>
            <text:list-item>
              <text:p text:style-name="List_20_1_Content"> Kickoff Termin statt finden lassen?</text:p>
            </text:list-item>
            <text:list-item>
              <text:p text:style-name="List_20_1_Content_Last"> Die PL sollte sich mal nen Schichtplan machen <draw:frame draw:style-name="media" draw:name="0" text:anchor-type="as-char" draw:z-index="0" svg:width="" svg:rel-width="100%" svg:height="0cm"><draw:image xlink:href="Pictures/0dbc936421ad983df61b3c24306de172.sv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25</dc:title>
  </office:meta>
</office:document-meta>
</file>