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ds23"/><text:bookmark-start text:name="__RefHeading___datenspuren_1"/><text:bookmark-start text:name="datenspuren"/>Datenspuren<text:bookmark-end text:name="__RefHeading___datenspuren_1"/><text:bookmark-end text:name="datenspuren"/></text:h>
      <text:h text:style-name="Heading_20_3" text:outline-level="3"><text:bookmark-start text:name="__RefHeading___wer_2"/><text:bookmark-start text:name="wer"/>Wer?<text:bookmark-end text:name="__RefHeading___wer_2"/><text:bookmark-end text:name="wer"/></text:h>
      <text:list text:style-name="List_20_1" text:continue-numbering="false">
        <text:list-item>
          <text:p text:style-name="List_20_1_Content_First">mole</text:p>
          <text:list text:style-name="List_20_1">
            <text:list-item>
              <text:p text:style-name="List_20_1_Content"> mole</text:p>
            </text:list-item>
            <text:list-item>
              <text:p text:style-name="List_20_1_Content"> du?</text:p>
            </text:list-item>
          </text:list>
          <text:p text:style-name="LastListParagraph_Text_20_body">=== TODOs</text:p>
        </text:list-item>
      </text:list>
      <text:p text:style-name="Text_20_body">von <text:a xlink:type="simple" xlink:href="https://c3voc.de/wiki/checkliste" text:style-name="Internet_20_link" text:visited-style-name="Visited_20_Internet_20_Link">checkliste</text:a> hierher kopier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ds23</dc:title>
  </office:meta>
</office:document-meta>
</file>