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18"/><text:bookmark-start text:name="__RefHeading___datenspuren_2018_-_machtnix_1"/><text:bookmark-start text:name="datenspuren_2018_-_machtnix"/>Datenspuren 2018 - MACHTNIX<text:bookmark-end text:name="__RefHeading___datenspuren_2018_-_machtnix_1"/><text:bookmark-end text:name="datenspuren_2018_-_machtnix"/></text:h>
      <text:h text:style-name="Heading_20_1" text:outline-level="1"><text:bookmark-start text:name="__RefHeading___defektes_material_2"/><text:bookmark-start text:name="defektes_material"/>Defektes Material<text:bookmark-end text:name="__RefHeading___defektes_material_2"/><text:bookmark-end text:name="defektes_material"/></text:h>
      <text:list text:style-name="List_20_1" text:continue-numbering="false">
        <text:list-item>
          <text:p text:style-name="List_20_1_Content_First"> Netzwerkkabel 1m, Saal 5 (Abnutzung)</text:p>
        </text:list-item>
        <text:list-item>
          <text:p text:style-name="List_20_1_Content"> HDMI Kabel, 5m, Saal 5 (V-Fall)</text:p>
        </text:list-item>
        <text:list-item>
          <text:p text:style-name="List_20_1_Content_Last"> e Klinke-Chinch-Adapterkabel, Saal 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s18</dc:title>
  </office:meta>
</office:document-meta>
</file>