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jangocon2018"/><text:bookmark-start text:name="__RefHeading___djangocon_europe_2018_1"/><text:bookmark-start text:name="djangocon_europe_2018"/>DjangoCon Europe 2018<text:bookmark-end text:name="__RefHeading___djangocon_europe_2018_1"/><text:bookmark-end text:name="djangocon_europe_2018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list text:style-name="List_20_1" text:continue-numbering="false">
        <text:list-item>
          <text:p text:style-name="List_20_1_Content_First"> <text:a xlink:type="simple" xlink:href="http://www.heidelberg-kongresshaus.de/uploads/pics/Kongresshaus-Stadthalle-Grosser-Saal-Konzert-Friederike_Hentschel.jpg" text:style-name="Internet_20_link" text:visited-style-name="Visited_20_Internet_20_Link">http://www.heidelberg-kongresshaus.de/uploads/pics/Kongresshaus-Stadthalle-Grosser-Saal-Konzert-Friederike_Hentschel.jpg</text:a></text:p>
        </text:list-item>
        <text:list-item>
          <text:p text:style-name="List_20_1_Content"> <text:a xlink:type="simple" xlink:href="http://heidelberg-marketing.de/fileadmin/panorama/index.html" text:style-name="Internet_20_link" text:visited-style-name="Visited_20_Internet_20_Link">http://heidelberg-marketing.de/fileadmin/panorama/index.html</text:a></text:p>
        </text:list-item>
        <text:list-item>
          <text:p text:style-name="List_20_1_Content"> Regie auf der Empore</text:p>
        </text:list-item>
        <text:list-item>
          <text:p text:style-name="List_20_1_Content"> 2. Kamera im Plenum</text:p>
        </text:list-item>
        <text:list-item>
          <text:p text:style-name="List_20_1_Content"> Audio-Techniker vom Haus permanent vor Ort</text:p>
          <text:list text:style-name="List_20_1">
            <text:list-item>
              <text:p text:style-name="List_20_1_Content_Last"> XLR-Summe kommt vom Haus</text:p>
            </text:list-item>
          </text:list>
        </text:list-item>
      </text:list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 MaZderMind</text:p>
        </text:list-item>
        <text:list-item>
          <text:p text:style-name="List_20_1_Content"> NHG</text:p>
        </text:list-item>
        <text:list-item>
          <text:p text:style-name="List_20_1_Content"> mntl (bekannter von NHG)</text:p>
        </text:list-item>
        <text:list-item>
          <text:p text:style-name="List_20_1_Content"> Thorti</text:p>
        </text:list-item>
        <text:list-item>
          <text:p text:style-name="List_20_1_Content"> masterbase</text:p>
        </text:list-item>
        <text:list-item>
          <text:p text:style-name="List_20_1_Content_Last"> du?</text:p>
        </text:list-item>
      </text:list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jangocon2018</dc:title>
  </office:meta>
</office:document-meta>
</file>