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ptt"/><text:bookmark-start text:name="__RefHeading___divoc_push_to_talk_1"/><text:bookmark-start text:name="divoc_push_to_talk"/>DiVOC Push to Talk<text:bookmark-end text:name="__RefHeading___divoc_push_to_talk_1"/><text:bookmark-end text:name="divoc_push_to_talk"/></text:h>
      <text:h text:style-name="Heading_20_2" text:outline-level="2"><text:bookmark-start text:name="__RefHeading___special_post-production_sauce_due_to_separate_translation_2"/><text:bookmark-start text:name="special_post-production_sauce_due_to_separate_translation"/>Special Post-Production Sauce due to Separate Translation<text:bookmark-end text:name="__RefHeading___special_post-production_sauce_due_to_separate_translation_2"/><text:bookmark-end text:name="special_post-production_sauce_due_to_separate_translation"/></text:h>
      <text:list text:style-name="Numbering_20_1" text:continue-numbering="false">
        <text:list-item>
          <text:p text:style-name="Numbering_20_1_Content_First">Go to tracker, pick ticket</text:p>
        </text:list-item>
        <text:list-item>
          <text:p text:style-name="Numbering_20_1_Content">Click the link for the according talk from <text:a xlink:type="simple" xlink:href="https://streaming.media.ccc.de/divoc_ptt/relive" text:style-name="Internet_20_link" text:visited-style-name="Visited_20_Internet_20_Link">https://streaming.media.ccc.de/divoc_ptt/relive</text:a>, click the „download“ link</text:p>
        </text:list-item>
        <text:list-item>
          <text:p text:style-name="Numbering_20_1_Content">Make sure you have the translator audio for the respective time. See <text:a xlink:type="simple" xlink:href="https://wiki.c3lingo.org/translation-recordings" text:style-name="Internet_20_link" text:visited-style-name="Visited_20_Internet_20_Link">https://wiki.c3lingo.org/translation-recordings</text:a></text:p>
        </text:list-item>
        <text:list-item>
          <text:p text:style-name="Numbering_20_1_Content">Use ffmpeg to cut the mp4 to the required length without re-encoding: <text:span text:style-name="Source_20_Text">ffmpeg -i muxed.mp4 -ss &lt;start&gt; -to &lt;end&gt; -c copy id-&lt;hd&gt;-orig.mp4</text:span>, where <text:span text:style-name="Source_20_Text">&lt;start&gt;</text:span> and <text:span text:style-name="Source_20_Text">&lt;end&gt;</text:span> are timestamps and &lt;id&gt; is the talk's id in the tracker. Check the final length (ffmpeg output or run ffprobe). Note that this method can only split at keyfames, so the final result might be a bit off. If that's not tolerable, you will have to do a reencode (instead of <text:span text:style-name="Source_20_Text">-c copy</text:span>, use <text:span text:style-name="Source_20_Text">-c:a copy -c:v libx264 -bufsize:0 8192k -minrate:0 100k -maxrate:0 2000k -crf:0 18 -profile:0 main</text:span>).</text:p>
        </text:list-item>
        <text:list-item>
          <text:p text:style-name="Numbering_20_1_Content">Open the clip in kdenlive or shotcut. open the translation right along with it in a separate audio track. and align the translation so it fits with the original (delay it by a few secs so it feels natural, live translations are never instant). Fit the audio exactly with the video in terms of length, and mute the video's audio. Next, click Render/Export and make sure to only export the audio, as aac/m4a. name the file <text:span text:style-name="Source_20_Text">&lt;id&gt;-hd-tl.m4a</text:span>. (This can also be done with pure ffmpeg if you feel confident enough)</text:p>
        </text:list-item>
        <text:list-item>
          <text:p text:style-name="Numbering_20_1_Content">Merge translation to the original video: <text:span text:style-name="Source_20_Text">ffmpeg -i &lt;hd&gt;-orig.mp4 -i &lt;id&gt;-hd-tl.m4a -c copy -map 0:v -map 0:a -map 1:a -shortest &lt;id&gt;-hd.mp4</text:span></text:p>
        </text:list-item>
        <text:list-item>
          <text:p text:style-name="Numbering_20_1_Content">Verify with ffprobe that there now are one video and two audio tracks on the new file.</text:p>
        </text:list-item>
        <text:list-item>
          <text:p text:style-name="Numbering_20_1_Content">Copy the new file to <text:span text:style-name="Source_20_Text">releasing.c3voc.de:/video/tmp/divoc_ptt/repair</text:span></text:p>
        </text:list-item>
        <text:list-item>
          <text:p text:style-name="Numbering_20_1_Content">Set the <text:span text:style-name="Source_20_Text">Record.SourceReplacement</text:span> property to <text:span text:style-name="Source_20_Text">&lt;id&gt;-hd.mp4</text:span></text:p>
        </text:list-item>
        <text:list-item>
          <text:p text:style-name="Numbering_20_1_Content">Set the recording ticket to state „Recorded“.</text:p>
        </text:list-item>
        <text:list-item>
          <text:p text:style-name="Numbering_20_1_Content_Last">Check the final result of the master hd ticket. Set the correct languages (which is first, which is second), and check that intro/outro are there, and that levelling and ducking (for the translation) has been applied.</text:p>
        </text:list-item>
      </text:list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 not apply any leveling or ducking by yourself. The encoding process will take care of that and apply leveling for both languages as well as ducking for the transla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8::10:45</meta:creation-date>
    <dc:creator>Generated</dc:creator>
    <dc:date>2026-07-30T08::10:45</dc:date>
    <dc:language>en-US</dc:language>
    <meta:editing-cycles>1</meta:editing-cycles>
    <meta:editing-duration>PT0S</meta:editing-duration>
    <dc:title>events:divocptt</dc:title>
  </office:meta>
</office:document-meta>
</file>