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-bb3"/><text:bookmark-start text:name="__RefHeading___divoc_-_building_bridges_1"/><text:bookmark-start text:name="divoc_-_building_bridges"/>DiVOC - Building Bridges<text:bookmark-end text:name="__RefHeading___divoc_-_building_bridges_1"/><text:bookmark-end text:name="divoc_-_building_bridges"/></text:h>
      <text:p text:style-name="Text_20_body">Case 2 und 3 stehen eh noch in Hamburg und werden für zentrale Regie und lokale Bühne benötigt. Abtransport am Dienstag wäre prinzipiell jedoch möglich.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jwacalex</text:p>
          <text:list text:style-name="List_20_1">
            <text:list-item>
              <text:p text:style-name="List_20_1_Content"> jtbx</text:p>
            </text:list-item>
            <text:list-item>
              <text:p text:style-name="List_20_1_Content"> Eric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list text:style-name="List_20_1">
            <text:list-item/>
            <text:list-item>
              <text:list text:style-name="List_20_1"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>
              <text:p text:style-name="List_20_1_Content">  <text:a xlink:type="simple" xlink:href="https://github.com/voc/streaming-website/pull/174" text:style-name="Internet_20_link" text:visited-style-name="Visited_20_Internet_20_Link">https://github.com/voc/streaming-website/pull/174</text:a></text:p>
            </text:list-item>
            <text:list-item/>
          </text:list>
          <text:list text:style-name="List_20_1"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-bb3</dc:title>
  </office:meta>
</office:document-meta>
</file>