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hcp25"/><text:bookmark-start text:name="__RefHeading___dhcp25_1"/><text:bookmark-start text:name="dhcp25"/>DHCP25<text:bookmark-end text:name="__RefHeading___dhcp25_1"/><text:bookmark-end text:name="dhcp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thunfisch</text:p>
        </text:list-item>
        <text:list-item>
          <text:p text:style-name="List_20_1_Content_Last">CWTV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8::39:31</meta:creation-date>
    <dc:creator>Generated</dc:creator>
    <dc:date>2026-07-28T08::39:31</dc:date>
    <dc:language>en-US</dc:language>
    <meta:editing-cycles>1</meta:editing-cycles>
    <meta:editing-duration>PT0S</meta:editing-duration>
    <dc:title>events:dhcp25</dc:title>
  </office:meta>
</office:document-meta>
</file>