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3"/><text:bookmark-start text:name="__RefHeading___winterkongress_2023_1"/><text:bookmark-start text:name="winterkongress_2023"/>Winterkongress 2023<text:bookmark-end text:name="__RefHeading___winterkongress_2023_1"/><text:bookmark-end text:name="winterkongress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Raoul</text:p>
            </text:list-item>
            <text:list-item>
              <text:p text:style-name="List_20_1_Content"> du?</text:p>
            </text:list-item>
          </text:list>
          <text:p text:style-name="LastListParagraph_Text_20_body">=== Notes</text:p>
        </text:list-item>
      </text:list>
      <text:p text:style-name="Text_20_body">Nur Streaming-CDN und Relea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wk2023</dc:title>
  </office:meta>
</office:document-meta>
</file>