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3"/><text:bookmark-start text:name="__RefHeading___winterkongress_2023_1"/><text:bookmark-start text:name="winterkongress_2023"/>Winterkongress 2023<text:bookmark-end text:name="__RefHeading___winterkongress_2023_1"/><text:bookmark-end text:name="winterkongress_2023"/></text:h>
      <text:h text:style-name="Heading_20_3" text:outline-level="3"><text:bookmark-start text:name="__RefHeading___notes_2"/><text:bookmark-start text:name="notes"/>Notes<text:bookmark-end text:name="__RefHeading___notes_2"/><text:bookmark-end text:name="notes"/></text:h>
      <text:p text:style-name="Text_20_body">Nur Streaming-CDN und Relea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37:28</meta:creation-date>
    <dc:creator>Generated</dc:creator>
    <dc:date>2026-07-30T16::37:28</dc:date>
    <dc:language>en-US</dc:language>
    <meta:editing-cycles>1</meta:editing-cycles>
    <meta:editing-duration>PT0S</meta:editing-duration>
    <dc:title>events:dgwk2023</dc:title>
  </office:meta>
</office:document-meta>
</file>