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enog11"/><text:bookmark-start text:name="__RefHeading___denog11_1"/><text:bookmark-start text:name="denog11"/>DENOG11<text:bookmark-end text:name="__RefHeading___denog11_1"/><text:bookmark-end text:name="denog11"/></text:h>
      <text:list text:style-name="List_20_1" text:continue-numbering="false">
        <text:list-item>
          <text:p text:style-name="List_20_1_Content_First">Unordered List ItemUni Hörsaal, hat wohl ne PA aber besser das Audiocase einplanen</text:p>
          <text:list text:style-name="List_20_1">
            <text:list-item>
              <text:p text:style-name="List_20_1_Content"> Kay transportiert das Case</text:p>
            </text:list-item>
            <text:list-item>
              <text:p text:style-name="List_20_1_Content_Last"> Unordered List ItemEimann mit 60%iger wahrscheinlichkeit vor Ort, stellt sich am 11.10. rau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enog11</dc:title>
  </office:meta>
</office:document-meta>
</file>