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0"/><text:bookmark-start text:name="__RefHeading___denog_10_meeting_1"/><text:bookmark-start text:name="denog_10_meeting"/>DENOG 10 Meeting<text:bookmark-end text:name="__RefHeading___denog_10_meeting_1"/><text:bookmark-end text:name="denog_10_meeting"/></text:h>
      <text:h text:style-name="" text:outline-level="6"><text:bookmark-start text:name="__RefHeading___request_from_richard_came_in_via_video_2"/><text:bookmark-start text:name="request_from_richard_came_in_via_video"/>Request from Richard came in via video@<text:bookmark-end text:name="__RefHeading___request_from_richard_came_in_via_video_2"/><text:bookmark-end text:name="request_from_richard_came_in_via_video"/></text:h>
      <text:list text:style-name="List_20_1" text:continue-numbering="false">
        <text:list-item>
          <text:p text:style-name="List_20_1_Content_First">1 room</text:p>
        </text:list-item>
        <text:list-item>
          <text:p text:style-name="List_20_1_Content_Last">2 days</text:p>
        </text:list-item>
      </text:list>
      <text:h text:style-name="" text:outline-level="6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Thorti</text:p>
        </text:list-item>
        <text:list-item>
          <text:p text:style-name="List_20_1_Content_Last">Saskia1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16:06</meta:creation-date>
    <dc:creator>Generated</dc:creator>
    <dc:date>2026-08-05T03::16:06</dc:date>
    <dc:language>en-US</dc:language>
    <meta:editing-cycles>1</meta:editing-cycles>
    <meta:editing-duration>PT0S</meta:editing-duration>
    <dc:title>events:denog10</dc:title>
  </office:meta>
</office:document-meta>
</file>