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cgtw"/><text:bookmark-start text:name="__RefHeading___das_digitale_chamaeleongesellschaft_und_technologie_im_wandel_1"/><text:bookmark-start text:name="das_digitale_chamaeleongesellschaft_und_technologie_im_wandel"/>Das digitale Chamäleon: Gesellschaft und Technologie im Wandel<text:bookmark-end text:name="__RefHeading___das_digitale_chamaeleongesellschaft_und_technologie_im_wandel_1"/><text:bookmark-end text:name="das_digitale_chamaeleongesellschaft_und_technologie_im_wandel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Zuntrax</text:p>
        </text:list-item>
        <text:list-item>
          <text:p text:style-name="List_20_1_Content_Last"> MichaelK (nur Samstag)</text:p>
        </text:list-item>
      </text:list>
      <text:h text:style-name="Heading_20_2" text:outline-level="2"><text:bookmark-start text:name="__RefHeading___programm_3"/><text:bookmark-start text:name="programm"/>Programm<text:bookmark-end text:name="__RefHeading___programm_3"/><text:bookmark-end text:name="programm"/></text:h>
      <text:list text:style-name="List_20_1" text:continue-numbering="false">
        <text:list-item>
          <text:p text:style-name="LastListParagraph_List_20_1_Content_First"> PDF: <text:a xlink:type="simple" xlink:href="https://www.apb-tutzing.de/Tagungsprogramme/2018/23-2-18-programm.pdf" text:style-name="Internet_20_link" text:visited-style-name="Visited_20_Internet_20_Link">https://www.apb-tutzing.de/Tagungsprogramme/2018/23-2-18-programm.pdf</text:a></text:p>
        </text:list-item>
      </text:list>
      <text:p text:style-name="Text_20_body">“Das Chamäleon vom Tagungsflyer haben wir von Pixabay: <text:a xlink:type="simple" xlink:href="https://pixabay.com/de/silhouette-zeichnung-gliederung-971330/" text:style-name="Internet_20_link" text:visited-style-name="Visited_20_Internet_20_Link">https://pixabay.com/de/silhouette-zeichnung-gliederung-971330/</text:a>  […] CC0”</text:p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lessons_learned_5"/><text:bookmark-start text:name="lessons_learned"/>Lessons learned<text:bookmark-end text:name="__RefHeading___lessons_learned_5"/><text:bookmark-end text:name="lessons_learned"/></text:h>
      <text:list text:style-name="List_20_1" text:continue-numbering="false">
        <text:list-item>
          <text:p text:style-name="List_20_1_Content_First"> Zidoo X9s (MUC)</text:p>
          <text:list text:style-name="List_20_1">
            <text:list-item>
              <text:p text:style-name="List_20_1_Content"> kann nicht mit WXGA als Auflösung umgehen. </text:p>
            </text:list-item>
            <text:list-item>
              <text:p text:style-name="List_20_1_Content"> direkt vor den Laptop, nicht hinter HDMI Splitter </text:p>
            </text:list-item>
            <text:list-item>
              <text:p text:style-name="List_20_1_Content"> Die mitgeliefernte HDMI IN App ist offenbar stabiler als die Zidoo Streamer App die aktuell im Autostart eingetragen ist, vgl. einfrierendes Bild wenn PowerPoint beim Starten des Präsentationsmodus auf WXGA</text:p>
            </text:list-item>
          </text:list>
        </text:list-item>
        <text:list-item>
          <text:p text:style-name="List_20_1_Content"> Man kann nie genug XLR Kabel mit dabei haben</text:p>
        </text:list-item>
        <text:list-item>
          <text:p text:style-name="List_20_1_Content"> Aufteilung Meshbags MUC</text:p>
          <text:list text:style-name="List_20_1">
            <text:list-item>
              <text:p text:style-name="List_20_1_Content"> XLR-Klinke Kabel sollten bei der DI Box liegen</text:p>
            </text:list-item>
            <text:list-item>
              <text:p text:style-name="List_20_1_Content"> XLR Splitter mit in Meshbag legen</text:p>
            </text:list-item>
            <text:list-item>
              <text:p text:style-name="List_20_1_Content_Last"> Mehr Netzwerkkabel bestellen</text:p>
            </text:list-item>
          </text:list>
        </text:list-item>
      </text:list>
      <text:p text:style-name="Text_20_body">`* Mails von technischen Ansprechpartner nochmal vor Ort durchlesen und zu 100% verstehen, wenn dieser vor Ort nicht dabei ist.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cgtw</dc:title>
  </office:meta>
</office:document-meta>
</file>