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atensummit"/>= OKFN Datensummit 2017</text:p>
      <text:h text:style-name="Heading_20_2" text:outline-level="2"><text:bookmark-start text:name="__RefHeading___preps_1"/><text:bookmark-start text:name="preps"/>Preps<text:bookmark-end text:name="__RefHeading___preps_1"/><text:bookmark-end text:name="preps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>
              <text:list text:style-name="List_20_1">
                <text:list-item/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06:07</meta:creation-date>
    <dc:creator>Generated</dc:creator>
    <dc:date>2026-07-27T02::06:07</dc:date>
    <dc:language>en-US</dc:language>
    <meta:editing-cycles>1</meta:editing-cycles>
    <meta:editing-duration>PT0S</meta:editing-duration>
    <dc:title>events:datensummit</dc:title>
  </office:meta>
</office:document-meta>
</file>