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atenspuren16"/><text:bookmark-start text:name="__RefHeading___datenspuren_2016_1"/><text:bookmark-start text:name="datenspuren_2016"/>Datenspuren 2016<text:bookmark-end text:name="__RefHeading___datenspuren_2016_1"/><text:bookmark-end text:name="datenspuren_2016"/></text:h>
      <text:h text:style-name="Heading_20_1" text:outline-level="1"><text:bookmark-start text:name="__RefHeading___zwei_kameras_kamera_grabber_2"/><text:bookmark-start text:name="zwei_kameras_kamera_grabber"/>zwei kameras / kamera + grabber<text:bookmark-end text:name="__RefHeading___zwei_kameras_kamera_grabber_2"/><text:bookmark-end text:name="zwei_kameras_kamera_grabber"/></text:h>
      <text:p text:style-name="Text_20_body">kamera 2 an:</text:p>
      <text:p text:style-name="Preformatted_20_Text">sudo vim /etc/systemd/system/cam2-source.service<text:line-break/>Restart = always<text:line-break/>sudo systemctl stop bgloop.service<text:line-break/>sudo systemctl stop grabber-source.service<text:s text:c="2"/><text:line-break/>sudo systemctl restart cam2-source.service<text:s text:c="2"/></text:p>
      <text:p text:style-name="Text_20_body">kamera 2 aus:</text:p>
      <text:p text:style-name="Preformatted_20_Text">sudo vim /etc/systemd/system/cam2-source.service<text:line-break/>Restart = no<text:line-break/>sudo systemctl stop cam2-source.service<text:s text:c="2"/><text:line-break/>sudo systemctl start bgloop.service<text:line-break/>sudo systemctl start grabber-source.service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atenspuren16</dc:title>
  </office:meta>
</office:document-meta>
</file>