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5"/><text:bookmark-start text:name="__RefHeading___datenspuren_2015_1"/><text:bookmark-start text:name="datenspuren_2015"/>Datenspuren 2015<text:bookmark-end text:name="__RefHeading___datenspuren_2015_1"/><text:bookmark-end text:name="datenspuren_2015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Case 1 und 4</text:p>
      <text:p text:style-name="Text_20_body"><text:span text:style-name="del">Framegrabber 1 soll anschließend nach Freiburg geschickt werden (für den Chaostalk am 29. Oktober in Freiburg).</text:span> siehe auch ganz unten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COeins</text:p>
        </text:list-item>
        <text:list-item>
          <text:p text:style-name="List_20_1_Content_Last"> jwacalex</text:p>
        </text:list-item>
      </text:list>
      <text:h text:style-name="Heading_20_2" text:outline-level="2"><text:bookmark-start text:name="__RefHeading___treffen_4"/><text:bookmark-start text:name="treffen"/>Treffen<text:bookmark-end text:name="__RefHeading___treffen_4"/><text:bookmark-end text:name="treffen"/></text:h>
      <text:h text:style-name="Heading_20_2" text:outline-level="2"><text:bookmark-start text:name="__RefHeading___checkliste_todos_5"/><text:bookmark-start text:name="checkliste_todos"/>Checkliste/Todos<text:bookmark-end text:name="__RefHeading___checkliste_todos_5"/><text:bookmark-end text:name="checkliste_todos"/></text:h>
      <text:list text:style-name="List_20_1" text:continue-numbering="false">
        <text:list-item/>
        <text:list-item>
          <text:p text:style-name="List_20_1_Content"> <text:a xlink:type="simple" xlink:href="https://media.ccc.de/browse/conferences/datenspuren/2015/" text:style-name="Internet_20_link" text:visited-style-name="Visited_20_Internet_20_Link">https://media.ccc.de/browse/conferences/datenspuren/2015/</text:a></text:p>
        </text:list-item>
        <text:list-item>
          <text:p text:style-name="List_20_1_Content"> siehe <text:a xlink:type="simple" xlink:href="https://c3voc.de/wiki/events: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>
          <text:p text:style-name="List_20_1_Content">Wegenen zeitnahem Abbau einen Minion aus Berlin anfordern</text:p>
          <text:list text:style-name="List_20_1">
            <text:list-item>
              <text:p text:style-name="List_20_1_Content">derpeter braucht Adresse an die er die schicken kann.</text:p>
            </text:list-item>
            <text:list-item>
              <text:p text:style-name="List_20_1_Content">adresse war rechtzeitig da</text:p>
            </text:list-item>
            <text:list-item>
              <text:p text:style-name="List_20_1_Content">vermutlich verzichten wir jetzt einfach auf den zusätzlichen aufwand</text:p>
            </text:list-item>
          </text:list>
        </text:list-item>
        <text:list-item/>
        <text:list-item>
          <text:p text:style-name="List_20_1_Content">Auf-/Abbau Zeitplan</text:p>
          <text:list text:style-name="List_20_1">
            <text:list-item>
              <text:p text:style-name="List_20_1_Content">Aufbau Samstag ab 8 Uhr</text:p>
            </text:list-item>
            <text:list-item>
              <text:p text:style-name="List_20_1_Content">Abbau Sonntag bis 19:15</text:p>
            </text:list-item>
          </text:list>
        </text:list-item>
        <text:list-item>
          <text:p text:style-name="List_20_1_Content">Cube nochmal im RZL neu für Datenspuren konfigurieren? oder doch erst in Dresden?</text:p>
          <text:list text:style-name="List_20_1">
            <text:list-item>
              <text:p text:style-name="List_20_1_Content">mussten wir dann leider vor Ort machen. War deswegen etwas Chaos.</text:p>
            </text:list-item>
          </text:list>
        </text:list-item>
        <text:list-item/>
        <text:list-item/>
        <text:list-item/>
        <text:list-item>
          <text:p text:style-name="List_20_1_Content"><text:span text:style-name="del">Paketmarke an Andi schicken</text:span></text:p>
        </text:list-item>
        <text:list-item>
          <text:p text:style-name="List_20_1_Content"><text:span text:style-name="del">Verpackungsmaterial für Framegrabber-Versand per Post organisieren</text:span></text:p>
          <text:list text:style-name="List_20_1">
            <text:list-item>
              <text:p text:style-name="List_20_1_Content_Last">Vortrag in Freiburg wird verschoben, kein Versand mehr notwendig.</text:p>
            </text:list-item>
          </text:list>
        </text:list-item>
      </text:list>
      <text:h text:style-name="Heading_20_2" text:outline-level="2"><text:bookmark-start text:name="__RefHeading___mounts_6"/><text:bookmark-start text:name="mounts"/>Mounts<text:bookmark-end text:name="__RefHeading___mounts_6"/><text:bookmark-end text:name="mounts"/></text:h>
      <text:p text:style-name="Preformatted_20_Text">sudo su<text:line-break/>local_user=1000<text:line-break/>mkdir -p /video/fuse/datenspuren15/Erlebniswerkstatt /video/fuse/datenspuren15/Kino /video/Erlebniswerkstatt /video/Kino <text:line-break/><text:line-break/>mount.cifs //encoder1.lan.c3voc.de/fuse/datenspuren15/Erlebniswerkstatt /video/fuse/datenspuren15/Erlebniswerkstatt -ouid=$local_user ;\<text:line-break/>mount.cifs //encoder4.lan.c3voc.de/fuse/datenspuren15/Kino /video/fuse/datenspuren15/Kino -ouid=$local_user ;\<text:line-break/>mount.cifs //encoder1.lan.c3voc.de/video/ /video/Erlebniswerkstatt -ouid=$local_user ;\<text:line-break/>mount.cifs //encoder4.lan.c3voc.de/video/ /video/Kino -ouid=$local_user</text:p>
      <text:h text:style-name="Heading_20_2" text:outline-level="2"><text:bookmark-start text:name="__RefHeading___notizen_lessons_learned_7"/><text:bookmark-start text:name="notizen_lessons_learned"/>Notizen / Lessons learned<text:bookmark-end text:name="__RefHeading___notizen_lessons_learned_7"/><text:bookmark-end text:name="notizen_lessons_learned"/></text:h>
      <text:p text:style-name="Preformatted_20_Text">rtmp://10.228.129.1:1935/stream/s1_native_sd</text:p>
      <text:list text:style-name="List_20_1" text:continue-numbering="false">
        <text:list-item>
          <text:p text:style-name="List_20_1_Content_First">publishing Skripte sind auf /home/voc/scripts/c3Publishing </text:p>
        </text:list-item>
        <text:list-item>
          <text:p text:style-name="List_20_1_Content">Als aller erstes Uplink klären bzw. mit Laptop Config testen</text:p>
        </text:list-item>
        <text:list-item>
          <text:p text:style-name="List_20_1_Content">Infos IP-Adressen und Standort der Netzwerkdosen sollten vor Aufbau schon bei uns sein</text:p>
        </text:list-item>
        <text:list-item>
          <text:p text:style-name="List_20_1_Content">Zeitliche Verfügbarkeit/Schichtplan auch für Remote Leute abklären</text:p>
        </text:list-item>
        <text:list-item>
          <text:p text:style-name="List_20_1_Content">wir brauchen nicht nur IP Connection zu mng, sondern auch insgesammt</text:p>
          <text:list text:style-name="List_20_1">
            <text:list-item>
              <text:p text:style-name="List_20_1_Content"> mng.ber.c3voc.de, </text:p>
            </text:list-item>
            <text:list-item>
              <text:p text:style-name="List_20_1_Content"> live.ber.c3voc.de, </text:p>
            </text:list-item>
            <text:list-item>
              <text:p text:style-name="List_20_1_Content"> tracker.c3voc.de, </text:p>
            </text:list-item>
            <text:list-item>
              <text:p text:style-name="List_20_1_Content"> irc.yolo.pro, </text:p>
            </text:list-item>
            <text:list-item>
              <text:p text:style-name="List_20_1_Content"> auphonic.com</text:p>
            </text:list-item>
          </text:list>
          <text:p text:style-name="Text_20_body">* 2.5h zum Aufbau sind zu wenig </text:p>
        </text:list-item>
        <text:list-item>
          <text:p text:style-name="List_20_1_Content">&lt;code&gt;ffmpeg -i <text:a xlink:type="simple" xlink:href="http://10.73.1.2:1881/stream.mjpg" text:style-name="Internet_20_link" text:visited-style-name="Visited_20_Internet_20_Link">http://10.73.1.2:1881/stream.mjpg</text:a> -filter:v 'crop=h=3/4<text:span text:style-name="Emphasis">in_h, scale=720:576' -target pal-dv -loglevel error -aspect 16:9 - | dvsource-file-voc -h “10.73.1.1” -i 4 -p 2000 /dev/stdin&lt;/code&gt;</text:span> fremde pausensourcen koenne zu abstuerzen von dvswitch fuerhen</text:p>
        </text:list-item>
        <text:list-item>
          <text:p text:style-name="List_20_1_Content_Last">&lt;code&gt;ip route add 78.46.81.106 via 10.8.0.1 dev tun0&lt;/code&gt;</text:p>
        </text:list-item>
      </text:list>
      <text:p text:style-name="Text_20_body">Todos für die Zukunft</text:p>
      <text:list text:style-name="List_20_1" text:continue-numbering="false">
        <text:list-item/>
      </text:list>
      <text:h text:style-name="Heading_20_2" text:outline-level="2"><text:bookmark-start text:name="__RefHeading___hardware_8"/><text:bookmark-start text:name="hardware"/>Hardware<text:bookmark-end text:name="__RefHeading___hardware_8"/><text:bookmark-end text:name="hardware"/></text:h>
      <text:p text:style-name="Text_20_body">Fehlt</text:p>
      <text:list text:style-name="List_20_1" text:continue-numbering="false">
        <text:list-item>
          <text:p text:style-name="List_20_1_Content_First">Case 1</text:p>
          <text:list text:style-name="List_20_1">
            <text:list-item>
              <text:p text:style-name="List_20_1_Content">DVI Umschalter</text:p>
              <text:list text:style-name="List_20_1">
                <text:list-item>
                  <text:p text:style-name="List_20_1_Content"> 9V Batterie ungeöffnet</text:p>
                </text:list-item>
                <text:list-item>
                  <text:p text:style-name="List_20_1_Content"> 1x Mini-Klinke auf Chinch mit Klinkenadaptern </text:p>
                </text:list-item>
                <text:list-item>
                  <text:p text:style-name="List_20_1_Content"> zusätzlich dabei war 1x DVI Kabel vollbelegt 3m unbeschriftet</text:p>
                </text:list-item>
                <text:list-item>
                  <text:p text:style-name="List_20_1_Content"> zusätzlich dabei war war ein HDMI Splitter dabei</text:p>
                </text:list-item>
              </text:list>
              <text:p text:style-name="Text_20_body">* Case 4</text:p>
            </text:list-item>
            <text:list-item>
              <text:p text:style-name="List_20_1_Content">Scharnier Casedeckel beschädigt</text:p>
            </text:list-item>
            <text:list-item>
              <text:p text:style-name="List_20_1_Content">Andi leit sich Ephiphan Broadcaster fuer Tests aus und bringt ihn zum PPW wieder mit</text:p>
            </text:list-item>
            <text:list-item>
              <text:p text:style-name="List_20_1_Content_Last">9V Batterie ungeöffnet</text:p>
            </text:list-item>
          </text:list>
        </text:list-item>
      </text:list>
      <text:p text:style-name="Text_20_body">zu beschaffen, pro Case:</text:p>
      <text:list text:style-name="List_20_1" text:continue-numbering="false">
        <text:list-item>
          <text:p text:style-name="LastListParagraph_List_20_1_Content_First"> 2x Kabel HDMI-HDMI 2m o.ä. (sofern wir inzwischen in jedem Case HDMI Splitter hab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5</dc:title>
  </office:meta>
</office:document-meta>
</file>