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datenspuren14"/>= Datenspuren 2014</text:p>
      <text:p text:style-name="Text_20_body">== Was</text:p>
      <text:p text:style-name="Text_20_body">Hardware besorgen sie selbst vor Ort. Das VOC stellt nur die Streaming-Infrastruktur.
Ggf. werden noch Framegrabber 1 und 3 verschickt.</text:p>
      <text:p text:style-name="Text_20_body">== Wer
Aktuell sieht es so aus als ob vom VOC niemand persönlich vor Ort ist.</text:p>
      <text:p text:style-name="Text_20_body">== Aufzeichungen</text:p>
      <text:list text:style-name="List_20_1" text:continue-numbering="false">
        <text:list-item>
          <text:p text:style-name="List_20_1_Content_First"><text:a xlink:type="simple" xlink:href="http://ftp.c3d2.de/datenspuren/2014/" text:style-name="Internet_20_link" text:visited-style-name="Visited_20_Internet_20_Link">http://ftp.c3d2.de/datenspuren/2014/</text:a></text:p>
        </text:list-item>
        <text:list-item>
          <text:p text:style-name="List_20_1_Content_Last"><text:a xlink:type="simple" xlink:href="ftp://ftp.c3d2.de/datenspuren/2014/" text:style-name="Internet_20_link" text:visited-style-name="Visited_20_Internet_20_Link">ftp://ftp.c3d2.de/datenspuren/2014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1::57:28</meta:creation-date>
    <dc:creator>Generated</dc:creator>
    <dc:date>2026-07-27T01::57:28</dc:date>
    <dc:language>en-US</dc:language>
    <meta:editing-cycles>1</meta:editing-cycles>
    <meta:editing-duration>PT0S</meta:editing-duration>
    <dc:title>events:datenspuren14</dc:title>
  </office:meta>
</office:document-meta>
</file>