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yptocon16"/><text:bookmark-start text:name="__RefHeading___cryptocon_2016_1"/><text:bookmark-start text:name="cryptocon_2016"/>Cryptocon 2016<text:bookmark-end text:name="__RefHeading___cryptocon_2016_1"/><text:bookmark-end text:name="cryptocon_2016"/></text:h>
      <text:p text:style-name="Text_20_body">Es wurde nur unsere Streaming Infrastruktur benutzt. Vor Ort wurde eigene Hardware zusammen mit Voctomix eingesetzt: </text:p>
      <text:p text:style-name="Preformatted_20_Text">&lt;nobody&gt; andi: https://gallery.nowhere.ws/tag/CC16/ hier liegen paar bilder, koennen gerne equivalent wie public domain genutzt werden<text:line-break/>&lt;nobody&gt; vielen dank nochmal von meiner seite und generell vom sublab fuer euren tollen support und das viele haendchenhalten<text:line-break/>&lt;nobody&gt; und danke auch an mazdermind fuer voctomix was so gut funktionierte und dokumentiert war, dass ich dazu im prinzip gar nichts nachfragen musste<text:line-break/>[…]<text:line-break/>&lt;nobody&gt; framegrabbing lief tatsaechlich darueber: https://gallery.nowhere.ws/media/photos/2016/05/22/_DSC5633.smaller.JPG<text:line-break/>&lt;nobody&gt; das hing am VGA out von dem beamer, hat dann VGA -&gt; HDMI konvertiert<text:line-break/>&lt;andi&gt; und dann hmdi -&gt; ethernet?<text:line-break/>&lt;nobody&gt; und der teil mit ethernet ist eigentlich nen HDMI-&gt;ethernet-&gt;HDMI set<text:line-break/>&lt;nobody&gt; wo ich den receiver in software implementiert habe sodass ich dann nen mjpeg stream bekomme<text:line-break/>&lt;nobody&gt; https://github.com/cfra/lenkeng/ ist der code den ich dafuer habe, orientierte sich an dem hier https://blog.danman.eu/reverse-engineering-lenkeng-hdmi-over-ip-extender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yptocon16</dc:title>
  </office:meta>
</office:document-meta>
</file>