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36"/><text:bookmark-start text:name="__RefHeading___chaosradio_236_1"/><text:bookmark-start text:name="chaosradio_236"/>Chaosradio 236<text:bookmark-end text:name="__RefHeading___chaosradio_236_1"/><text:bookmark-end text:name="chaosradio_23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21::36:20</meta:creation-date>
    <dc:creator>Generated</dc:creator>
    <dc:date>2026-08-07T21::36:20</dc:date>
    <dc:language>en-US</dc:language>
    <meta:editing-cycles>1</meta:editing-cycles>
    <meta:editing-duration>PT0S</meta:editing-duration>
    <dc:title>events:cr236</dc:title>
  </office:meta>
</office:document-meta>
</file>