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09"/><text:bookmark-start text:name="__RefHeading___chaosradio_209_1"/><text:bookmark-start text:name="chaosradio_209"/>Chaosradio 209<text:bookmark-end text:name="__RefHeading___chaosradio_209_1"/><text:bookmark-end text:name="chaosradio_209"/></text:h>
      <text:p text:style-name="Text_20_body">Planung: <text:a xlink:type="simple" xlink:href="https://freepad.erdgeist.org/p/CR209" text:style-name="Internet_20_link" text:visited-style-name="Visited_20_Internet_20_Link">https://freepad.erdgeist.org/p/CR209</text:a></text:p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derpeter</text:p>
        </text:list-item>
        <text:list-item>
          <text:p text:style-name="List_20_1_Content_Last"> danimo</text:p>
        </text:list-item>
      </text:list>
      <text:h text:style-name="Heading_20_2" text:outline-level="2"><text:bookmark-start text:name="__RefHeading___was_3"/><text:bookmark-start text:name="was"/>Was<text:bookmark-end text:name="__RefHeading___was_3"/><text:bookmark-end text:name="was"/></text:h>
      <text:list text:style-name="List_20_1" text:continue-numbering="false">
        <text:list-item>
          <text:p text:style-name="LastListParagraph_List_20_1_Content_First"> Case 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09</dc:title>
  </office:meta>
</office:document-meta>
</file>