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06"/><text:bookmark-start text:name="__RefHeading___chaosradio_206_1"/><text:bookmark-start text:name="chaosradio_206"/>Chaosradio 206<text:bookmark-end text:name="__RefHeading___chaosradio_206_1"/><text:bookmark-end text:name="chaosradio_206"/></text:h>
      <text:p text:style-name="Text_20_body">Planung: <text:a xlink:type="simple" xlink:href="https://freepad.erdgeist.org/p/CR206" text:style-name="Internet_20_link" text:visited-style-name="Visited_20_Internet_20_Link">https://freepad.erdgeist.org/p/CR206</text:a>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derpeter</text:p>
        </text:list-item>
        <text:list-item>
          <text:p text:style-name="List_20_1_Content_Last">danimo</text:p>
        </text:list-item>
      </text:list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astListParagraph_List_20_1_Content_First">Case 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3::59:31</meta:creation-date>
    <dc:creator>Generated</dc:creator>
    <dc:date>2026-08-04T13::59:31</dc:date>
    <dc:language>en-US</dc:language>
    <meta:editing-cycles>1</meta:editing-cycles>
    <meta:editing-duration>PT0S</meta:editing-duration>
    <dc:title>events:cr206</dc:title>
  </office:meta>
</office:document-meta>
</file>