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0"/><text:bookmark-start text:name="__RefHeading___chaosradio_200_1"/><text:bookmark-start text:name="chaosradio_200"/>Chaosradio 200<text:bookmark-end text:name="__RefHeading___chaosradio_200_1"/><text:bookmark-end text:name="chaosradio_200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derpeter</text:p>
        </text:list-item>
        <text:list-item>
          <text:p text:style-name="List_20_1_Content_Last">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Case 1 und 2</text:p>
        </text:list-item>
      </text:list>
      <text:h text:style-name="Heading_20_2" text:outline-level="2"><text:bookmark-start text:name="__RefHeading___statistiken_4"/><text:bookmark-start text:name="statistiken"/>Statistiken<text:bookmark-end text:name="__RefHeading___statistiken_4"/><text:bookmark-end text:name="statistiken"/></text:h>
      <text:p text:style-name="Text_20_body"><text:a xlink:type="simple" xlink:href="https://c3voc.de/wiki/intern:cr200:stats" text:style-name="Internet_20_link" text:visited-style-name="Visited_20_Internet_20_Link">CR 200 Statist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15:05</meta:creation-date>
    <dc:creator>Generated</dc:creator>
    <dc:date>2026-07-30T19::15:05</dc:date>
    <dc:language>en-US</dc:language>
    <meta:editing-cycles>1</meta:editing-cycles>
    <meta:editing-duration>PT0S</meta:editing-duration>
    <dc:title>events:cr200</dc:title>
  </office:meta>
</office:document-meta>
</file>