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pu19"/><text:bookmark-start text:name="__RefHeading___chaos_party_ulm_2019_1"/><text:bookmark-start text:name="chaos_party_ulm_2019"/>Chaos Party Ulm 2019<text:bookmark-end text:name="__RefHeading___chaos_party_ulm_2019_1"/><text:bookmark-end text:name="chaos_party_ulm_2019"/></text:h>
      <text:h text:style-name="Heading_20_2" text:outline-level="2"><text:bookmark-start text:name="__RefHeading___setup_2"/><text:bookmark-start text:name="setup"/>Setup<text:bookmark-end text:name="__RefHeading___setup_2"/><text:bookmark-end text:name="setup"/></text:h>
      <text:p text:style-name="Text_20_body">Encoder, Mixer und Kamera aus Ulm (Verschwörhaus). <text:a xlink:type="simple" xlink:href="https://wiki.verschwoerhaus.de/voc" text:style-name="Internet_20_link" text:visited-style-name="Visited_20_Internet_20_Link">https://wiki.verschwoerhaus.de/voc</text:a></text:p>
      <text:p text:style-name="Text_20_body">Saal:<text:a xlink:type="simple" xlink:href="https://www.uni-ulm.de/einrichtungen/kiz/weiteres/campus-navigation/hoersaalfinder/hoersaele/hoersaal-o27-h20/" text:style-name="Internet_20_link" text:visited-style-name="Visited_20_Internet_20_Link">Universität Ulm, O27 H20</text:a></text:p>
      <text:h text:style-name="Heading_20_2" text:outline-level="2"><text:bookmark-start text:name="__RefHeading___todo_3"/><text:bookmark-start text:name="todo"/>Todo<text:bookmark-end text:name="__RefHeading___todo_3"/><text:bookmark-end text:name="todo"/></text:h>
      <text:p text:style-name="Text_20_body">Vor der Veranstaltung</text:p>
      <text:list text:style-name="List_20_1" text:continue-numbering="false">
        <text:list-item/>
        <text:list-item/>
        <text:list-item>
          <text:list text:style-name="List_20_1">
            <text:list-item/>
          </text:list>
        </text:list-item>
        <text:list-item/>
        <text:list-item/>
        <text:list-item/>
        <text:list-item/>
        <text:list-item>
          <text:list text:style-name="List_20_1">
            <text:list-item>
              <text:p text:style-name="List_20_1_Content"> CC-BY 4.0</text:p>
            </text:list-item>
          </text:list>
        </text:list-item>
        <text:list-item/>
        <text:list-item>
          <text:list text:style-name="List_20_1">
            <text:list-item>
              <text:p text:style-name="List_20_1_Content">  z.B. <text:a xlink:type="simple" xlink:href="https://media.ccc.de/browse/conferences/" text:style-name="Internet_20_link" text:visited-style-name="Visited_20_Internet_20_Link">https://media.ccc.de/browse/conferences/</text:a>&lt;name&gt;/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 </text:p>
                </text:list-item>
                <text:list-item/>
              </text:list>
            </text:list-item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</text:p>
                </text:list-item>
                <text:list-item/>
              </text:list>
            </text:list-item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/>
        <text:list-item>
          <text:p text:style-name="List_20_1_Content"> Gibt es ein Helfersystem</text:p>
          <text:list text:style-name="List_20_1">
            <text:list-item>
              <text:p text:style-name="List_20_1_Content_Last"> ja: <text:a xlink:type="simple" xlink:href="https://engelsystem.chaos-party-ulm.de" text:style-name="Internet_20_link" text:visited-style-name="Visited_20_Internet_20_Link">https://engelsystem.chaos-party-ulm.de</text:a></text:p>
            </text:list-item>
          </text:list>
        </text:list-item>
      </text:list>
      <text:p text:style-name="Text_20_body">siehe auch <text:a xlink:type="simple" xlink:href="https://c3voc.de/wiki/requirements" text:style-name="Internet_20_link" text:visited-style-name="Visited_20_Internet_20_Link">https://c3voc.de/wiki/requirements</text:a></text:p>
      <text:p text:style-name="Text_20_body">Nach der Veranstaltung</text:p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pu19</dc:title>
  </office:meta>
</office:document-meta>
</file>