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lt24"/><text:bookmark-start text:name="__RefHeading___chemnitzer_linux-tage_2024_1"/><text:bookmark-start text:name="chemnitzer_linux-tage_2024"/>Chemnitzer Linux-Tage 2024<text:bookmark-end text:name="__RefHeading___chemnitzer_linux-tage_2024_1"/><text:bookmark-end text:name="chemnitzer_linux-tage_2024"/></text:h>
      <text:p text:style-name="Text_20_body">Nur Streaming (RTMP-Endpunkte) und ggf. media.ccc.de per Import-Tool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animo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lt24</dc:title>
  </office:meta>
</office:document-meta>
</file>