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lt24"/><text:bookmark-start text:name="__RefHeading___chemnitzer_linux-tage_2024_1"/><text:bookmark-start text:name="chemnitzer_linux-tage_2024"/>Chemnitzer Linux-Tage 2024<text:bookmark-end text:name="__RefHeading___chemnitzer_linux-tage_2024_1"/><text:bookmark-end text:name="chemnitzer_linux-tage_2024"/></text:h>
      <text:p text:style-name="Text_20_body">Nur Streaming (RTMP-Endpunkte) und ggf. media.ccc.de per Import-Tool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anim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8::10:45</meta:creation-date>
    <dc:creator>Generated</dc:creator>
    <dc:date>2026-07-30T08::10:45</dc:date>
    <dc:language>en-US</dc:language>
    <meta:editing-cycles>1</meta:editing-cycles>
    <meta:editing-duration>PT0S</meta:editing-duration>
    <dc:title>events:clt24</dc:title>
  </office:meta>
</office:document-meta>
</file>