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fc25"/><text:bookmark-start text:name="__RefHeading___chaos_feminist_convention_2025_1"/><text:bookmark-start text:name="chaos_feminist_convention_2025"/>Chaos Feminist Convention 2025<text:bookmark-end text:name="__RefHeading___chaos_feminist_convention_2025_1"/><text:bookmark-end text:name="chaos_feminist_convention_2025"/></text:h>
      <text:p text:style-name="Text_20_body">We needed to decline the request for “full service VOC” b/c of too many events before and after and possible “VOC-Verantwortliche” needed some time off.
But we'll provide a streaming endpoi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6::29:19</meta:creation-date>
    <dc:creator>Generated</dc:creator>
    <dc:date>2026-07-31T06::29:19</dc:date>
    <dc:language>en-US</dc:language>
    <meta:editing-cycles>1</meta:editing-cycles>
    <meta:editing-duration>PT0S</meta:editing-duration>
    <dc:title>events:cfc25</dc:title>
  </office:meta>
</office:document-meta>
</file>