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dv-ost3-2022-abschluss"/><text:bookmark-start text:name="__RefHeading___coding_davinci_ost_2022_abschlussveranstaltung_1"/><text:bookmark-start text:name="coding_davinci_ost_2022_abschlussveranstaltung"/>Coding DaVinci Ost³ 2022 (Abschlussveranstaltung)<text:bookmark-end text:name="__RefHeading___coding_davinci_ost_2022_abschlussveranstaltung_1"/><text:bookmark-end text:name="coding_davinci_ost_2022_abschluss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dv-ost3-2022-abschluss</dc:title>
  </office:meta>
</office:document-meta>
</file>